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ooglandse Jaagpad 5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Omschrijving: het aanpassen van de gevels/slopen aangebouwde bouwonderdelen</text:p>
            <text:p text:style-name="common-al">Kenmerk: 734454</text:p>
            <text:p text:style-name="common-al">Datum verzending: 7 me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21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1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1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ooglandse Jaagpad 5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15</meta:user-defined>
    <meta:user-defined meta:name="OVERHEIDop.GmbID/DC.identifier">gmb-2019-115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NV 5</meta:user-defined>
    <meta:user-defined meta:name="OVERHEIDop.woonplaats">Nieuwegein</meta:user-defined>
    <meta:user-defined meta:name="OVERHEIDop.straatnaam">Hooglandse Jaagpa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53 447582</meta:user-defined>
    <meta:user-defined meta:name="OVERHEIDop.versieInformatie"/>
  </office:meta>
</office:document-meta>
</file>