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oirle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6-03-2019;</text:p>
            <text:p text:style-name="al">gelet op de Gemeentewet;</text:p>
            <text:p text:style-name="al">besluit: de Verordening jeugdhulp gemeente Goirle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en inkomen;</text:p>
                </text:list-item>
                <text:list-item text:style-override="id1-3-2-2-1-2-3-2">
                  <text:number>b.</text:number>
                  <text:p text:style-name="al">college: het college van burgemeester en wethouders;</text:p>
                </text:list-item>
                <text:list-item text:style-override="id1-3-2-2-1-2-3-3">
                  <text:number>c.</text:number>
                  <text:p text:style-name="al">familiegroepsplan: hulpverleningsplan of plan van aanpak opgesteld door de ouders, samen met bloedverwanten, aanverwanten of anderen die tot de sociale omgeving van de jeugdige behoren waarin ouders aangeven hoe ze zelfde opvoed- en opgroeisituatie voor hun kind(eren) willen verbeteren;</text:p>
                </text:list-item>
                <text:list-item text:style-override="id1-3-2-2-1-2-3-4">
                  <text:number>d.</text:number>
                  <text:p text:style-name="al">gebruikelijke zorg: zorg die naar algemeen aanvaarde opvattingen in redelijkheid mag worden verwacht van de ouders, opvoeders, inwonende kinderen of andere huisgenoten;</text:p>
                </text:list-item>
                <text:list-item text:style-override="id1-3-2-2-1-2-3-5">
                  <text:number>e.</text:number>
                  <text:p text:style-name="al">gesprek: gesprek waarin alle feiten en omstandigheden van de specifieke hulpvraag worden onderzocht;</text:p>
                </text:list-item>
                <text:list-item text:style-override="id1-3-2-2-1-2-3-6">
                  <text:number>f.</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7">
                  <text:number>g.</text:number>
                  <text:p text:style-name="al">individuele voorziening: op de jeugdige en/of zijn ouders toegesneden voorziening</text:p>
                </text:list-item>
                <text:list-item text:style-override="id1-3-2-2-1-2-3-8">
                  <text:number>h.</text:number>
                  <text:p text:style-name="al">jeugdhulp:</text:p>
                  <text:list text:style-name="id1-3-2-2-1-2-3-8-3">
                    <text:list-item text:style-override="id1-3-2-2-1-2-3-8-3-1">
                      <text:number>1.</text:number>
                      <text:p text:style-name="al">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3-8-3-2">
                      <text:number>2.</text:number>
                      <text:p text:style-name="al">het bevorderen van de deelname aan het maatschappelijk verkeer en van het zelfstandig functioneren van jeugdigen met een somatische, verstandelijke, lichamelijke en/of zintuiglijke beperking, een chronisch psychisch probleem en/of een psychosociaal probleem,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danwel beperking, die de leeftijd van achttien jaar nog niet hebben bereikt, met dien verstande dat de leeftijdgrens van achttien jaar niet geldt voor jeugdhulp in het kader van het jeugdstrafrecht.</text:p>
                    </text:list-item>
                  </text:list>
                </text:list-item>
                <text:list-item text:style-override="id1-3-2-2-1-2-3-9">
                  <text:number>i.</text:number>
                  <text:p text:style-name="al">melding: inwoners kunnen zich meiden bij het college om een hulpvraag te bespreken.</text:p>
                </text:list-item>
                <text:list-item text:style-override="id1-3-2-2-1-2-3-10">
                  <text:number>j.</text:number>
                  <text:p text:style-name="al">ouder; gezaghebbende ouder, adoptiefouder, stiefouder of een ander die een jeugdige als behorend tot zijn gezin verzorgt en opvoedt, niet zijnde een pleegouder;</text:p>
                </text:list-item>
                <text:list-item text:style-override="id1-3-2-2-1-2-3-11">
                  <text:number>k.</text:number>
                  <text:p text:style-name="al">overige voorziening: algemene voorziening die vrij toegankelijk is voor iedereen;</text:p>
                </text:list-item>
                <text:list-item text:style-override="id1-3-2-2-1-2-3-12">
                  <text:number>l.</text:number>
                  <text:p text:style-name="al">PGB: persoonsgebonden budget als bedoeld in artikel 8.1.1 van de wet, zijnde een door het college verstrekt budget aan een jeugdige of zijn ouders, dat hen In staatstelt de jeugdhulp die tot de individuele voorziening behoort van derden te betrekken;</text:p>
                </text:list-item>
                <text:list-item text:style-override="id1-3-2-2-1-2-3-13">
                  <text:number>m.</text:number>
                  <text:p text:style-name="al">plan van aanpak; plan waarbij de verschillende leefgebieden van de jeugdige en het gezin worden beschreven. Het integrale plan van aanpak bestaat uit een integrale (vraag)analyse en een beschrijving van de gewenste resultaten;</text:p>
                </text:list-item>
                <text:list-item text:style-override="id1-3-2-2-1-2-3-14">
                  <text:number>n.</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2-1-2-3-15">
                  <text:number>o.</text:number>
                  <text:p text:style-name="al">pleegoudervoogd: pleegouder die tevens belast is met voogdij als bedoeld in boek 1 Burgerlijk Wetboek;</text:p>
                </text:list-item>
                <text:list-item text:style-override="id1-3-2-2-1-2-3-16">
                  <text:number>p.</text:number>
                  <text:p text:style-name="al">sociaal netwerk: personen uit de huiselijke kring of andere personen met wie de jeugdige een sociale relatie onderhoudt;</text:p>
                </text:list-item>
                <text:list-item text:style-override="id1-3-2-2-1-2-3-17">
                  <text:number>q.</text:number>
                  <text:p text:style-name="al">voorliggende voorziening: overige,  algemene of andere (wettelijke) voorziening waarmee aan de hulpvraag wordt tegemoetgekomen;</text:p>
                </text:list-item>
                <text:list-item text:style-override="id1-3-2-2-1-2-3-18">
                  <text:number>r.</text:number>
                  <text:p text:style-name="al">wet: Jeugdwet;</text:p>
                </text:list-item>
                <text:list-item text:style-override="id1-3-2-2-1-2-3-19">
                  <text:number>s.</text:number>
                  <text:p text:style-name="al">zorg in natura (ZIN): de jeugdhulp die aan personen wordt geleverd door aanbieders die door de gemeente gecontracteerd zijn;</text:p>
                </text:list-item>
                <text:list-item text:style-override="id1-3-2-2-1-2-3-20">
                  <text:number>t.</text:number>
                  <text:p text:style-name="al">quickscan: een verkorte versie van het plan van aanpak waarin staat beschreven welke ondersteuning nodig is.</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advies- en meldpunt huiselijk geweld en kindermishandeling.</text:p>
                </text:list-item>
              </text:list>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1">
                  <text:number>1.</text:number>
                  <text:p text:style-name="al">De volgende individuele voorzieningen zijn beschikbaar:</text:p>
                  <text:list text:style-name="id1-3-2-2-2-3-2-1-3">
                    <text:list-item text:style-override="id1-3-2-2-2-3-2-1-3-1">
                      <text:number>a.</text:number>
                      <text:p text:style-name="al">zonder verblijf:</text:p>
                      <text:list text:style-name="id1-3-2-2-2-3-2-1-3-1-3">
                        <text:list-item text:style-override="id1-3-2-2-2-3-2-1-3-1-3-1">
                          <text:number>i.</text:number>
                          <text:p text:style-name="al">persoonlijke verzorging;</text:p>
                        </text:list-item>
                        <text:list-item text:style-override="id1-3-2-2-2-3-2-1-3-1-3-2">
                          <text:number>ii.</text:number>
                          <text:p text:style-name="al">begeleiding;</text:p>
                        </text:list-item>
                        <text:list-item text:style-override="id1-3-2-2-2-3-2-1-3-1-3-3">
                          <text:number>iii.</text:number>
                          <text:p text:style-name="al">specialistische ambulante jeugdhulp (incl. eerste en tweedelijns psychologische hulp /specialistische jeugd-geestelijke gezondheidszorg);</text:p>
                        </text:list-item>
                        <text:list-item text:style-override="id1-3-2-2-2-3-2-1-3-1-3-4">
                          <text:number>iv.</text:number>
                          <text:p text:style-name="al">onderzoek en diagnostiek;</text:p>
                        </text:list-item>
                        <text:list-item text:style-override="id1-3-2-2-2-3-2-1-3-1-3-5">
                          <text:number>v.</text:number>
                          <text:p text:style-name="al">vervoer van en naar de locatie waar de jeugdhulp wordt geboden.</text:p>
                        </text:list-item>
                      </text:list>
                    </text:list-item>
                    <text:list-item text:style-override="id1-3-2-2-2-3-2-1-3-2">
                      <text:number>b.</text:number>
                      <text:p text:style-name="al">met verblijf:</text:p>
                      <text:list text:style-name="id1-3-2-2-2-3-2-1-3-2-3">
                        <text:list-item text:style-override="id1-3-2-2-2-3-2-1-3-2-3-1">
                          <text:number>i.</text:number>
                          <text:p text:style-name="al">pleegzorg;</text:p>
                        </text:list-item>
                        <text:list-item text:style-override="id1-3-2-2-2-3-2-1-3-2-3-2">
                          <text:number>ii.</text:number>
                          <text:p text:style-name="al">gezinsgericht;</text:p>
                        </text:list-item>
                        <text:list-item text:style-override="id1-3-2-2-2-3-2-1-3-2-3-3">
                          <text:number>iii.</text:number>
                          <text:p text:style-name="al">residentieel (specialistische jeugd-geestelijke gezondheidszorg);</text:p>
                        </text:list-item>
                        <text:list-item text:style-override="id1-3-2-2-2-3-2-1-3-2-3-4">
                          <text:number>iv.</text:number>
                          <text:p text:style-name="al">gedwongen verblijf;</text:p>
                        </text:list-item>
                        <text:list-item text:style-override="id1-3-2-2-2-3-2-1-3-2-3-5">
                          <text:number>v.</text:number>
                          <text:p text:style-name="al">bovenregionale gespecialiseerde voorzieningen;</text:p>
                        </text:list-item>
                        <text:list-item text:style-override="id1-3-2-2-2-3-2-1-3-2-3-6">
                          <text:number>vi.</text:number>
                          <text:p text:style-name="al">landelijk gespecialiseerde voorzieningen;</text:p>
                        </text:list-item>
                        <text:list-item text:style-override="id1-3-2-2-2-3-2-1-3-2-3-7">
                          <text:number>vii.</text:number>
                          <text:p text:style-name="al">vervoer van en naar de locatie waar de jeugdhulp wordt geboden. </text:p>
                        </text:list-item>
                      </text:list>
                    </text:list-item>
                  </text:list>
                </text:list-item>
                <text:list-item text:style-override="id1-3-2-2-2-3-2-2">
                  <text:number>2.</text:number>
                  <text:p text:style-name="al">Naast de genoemde voorzieningen in lid 1 zijn er ook andere individuele voorzieningen (persoonlijk passend pakket) mogelijk als dit naar de mening van het college bijdraagt aan een meer adequate en/of goedkopere oplossing van de hulpvraag.</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voor het bereiken van het afgesproken resultaat.</text:p>
                </text:list-item>
                <text:list-item text:style-override="id1-3-2-2-2-4-2-2">
                  <text:number>2.</text:number>
                  <text:p text:style-name="al">Het college kent een individuele voorziening toe voor zover door de toegangsprofessional of verwijzer is vastgesteld dat de jeugdige:</text:p>
                  <text:list text:style-name="id1-3-2-2-2-4-2-2-3">
                    <text:list-item text:style-override="id1-3-2-2-2-4-2-2-3-1">
                      <text:number>a.</text:number>
                      <text:p text:style-name="al">op eigen kracht of met zijn ouders of andere personen uit de naaste omgeving geen oplossing voor zijn hulpvraag kan vinden;</text:p>
                    </text:list-item>
                    <text:list-item text:style-override="id1-3-2-2-2-4-2-2-3-2">
                      <text:number>b.</text:number>
                      <text:p text:style-name="al">geen oplossing kan vinden voor zijn hulpvraag door, al dan niet gedeeltelijk, gebruik te maken van een overige, algemene of andere voorliggende voorziening.</text:p>
                    </text:list-item>
                  </text:list>
                </text:list-item>
                <text:list-item text:style-override="id1-3-2-2-2-4-2-3">
                  <text:number>3.</text:number>
                  <text:p text:style-name="al">Voor de inzet van een voorziening voor jeugdigen in de leeftijdscategorie 16-18 jaar zal er bij met name de intramurale jeugdhulp tijdig (een halfjaar voor het bereiken van 18 jaar) gekeken worden naar een vervolgtraject na de 18 jaar.</text:p>
                </text:list-item>
                <text:list-item text:style-override="id1-3-2-2-2-4-2-4">
                  <text:number>4.</text:number>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list-item>
                <text:list-item text:style-override="id1-3-2-2-2-4-2-5">
                  <text:number>5.</text:number>
                  <text:p text:style-name="al">De jeugdhulp voorziening dient te worden uitgevoerd door een in Nederland gevestigde jeugdhulpaanbieder.</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zonder toestemming van het college.</text:p>
                </text:list-item>
                <text:list-item text:style-override="id1-3-2-2-3-2-2-3">
                  <text:number>3.</text:number>
                  <text:p text:style-name="al">In spoedeisende gevallen treft het college zo spoedig mogelijk maar binnen 2 weken een passende tijdelijke voorziening of vraagt het college een spoedmachtiging gesloten jeugdhulp aan.</text:p>
                </text:list-item>
                <text:list-item text:style-override="id1-3-2-2-3-2-2-4">
                  <text:number>4.</text:number>
                  <text:p text:style-name="al">Het college legt de te verlenen individuele voorziening of het afwijzen ervan vast in een beschikking als bedoeld in artikel 4.5.</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draagt zorg voor de inzet van jeugdhulp na verwijzing door de huisarts, medisch specialist en/of jeugdarts naar een gecontracteerde jeugdhulpaanbieder, als en zover genoemde jeugdhulpaanbieder van oordeel is dat inzet van jeugdhulp nodig is.</text:p>
                </text:list-item>
                <text:list-item text:style-override="id1-3-2-2-3-3-2-2">
                  <text:number>2.</text:number>
                  <text:p text:style-name="al">Het college legt de te verlenen individuele voorziening of het afwijzen ervan vast in een beschikking als bedoeld in artikel 4.5.</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text:p>
              <text:p text:style-name="al">acht bij de uitvoering van een kinderbeschermingsmaatregel die de rechter, het openbaar ministerie,</text:p>
              <text:p text:style-name="al">de selectiefunctionaris, de inrichtingsarts of de directeur van de justitiële inrichting nodig acht bij de</text:p>
              <text:p text:style-name="al">uitvoering van een strafrechtelijke beslissing, of die de gecertificeerde instelling nodig acht bij de</text:p>
              <text:p text:style-name="al">uitvoering van de jeugdreclassering. Hiervoor is geen beschikking van het college nodig.</text:p>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kent een individuele voorziening toe door middel van een beschikking, met een bepaalde geldigheidsduur, die toegang geeft tot jeugdhulp.</text:p>
                </text:list-item>
                <text:list-item text:style-override="id1-3-2-2-4-2-2-2">
                  <text:number>2.</text:number>
                  <text:p text:style-name="al">De zorgaanbieder van een individuele voorziening start de ondersteuning pas nadat de beschikking bedoeld in het eerste lid genomen is.</text:p>
                </text:list-item>
                <text:list-item text:style-override="id1-3-2-2-4-2-2-3">
                  <text:number>3.</text:number>
                  <text:p text:style-name="al">In situaties waar onmiddellijke ondersteuning nodig is, kan afgeweken worden van het gestelde in het tweede lid. De beschikking dient in die gevallen zo snel mogelijk, en uiterlijk binnen vier weken, na de start van de hulp verkregen te worden.</text:p>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1">
                  <text:number>1.</text:number>
                  <text:p text:style-name="al">Jeugdigen en/ of ouders kunnen een hulpvraag mondeling, telefonisch of schriftelijk melden bij het college.</text:p>
                </text:list-item>
                <text:list-item text:style-override="id1-3-2-2-4-3-2-2">
                  <text:number>2.</text:number>
                  <text:p text:style-name="al">Het college maakt zo spoedig mogelijk (de richtlijn is binnen 2 weken) met de jeugdige en/of zijn ouders een afspraak voor een gesprek. Hierbij brengt het college de jeugdige en/of zijn ouders op de hoogte van de mogelijkheid om zelf een familiegroepsplan op te stellen. Als de jeugdige en/of zijn ouders daarom verzoeken, draagt het college zorg voor ondersteuning bij het opstellen van het familiegroepsplan. Het college verzamelt alle voor het onderzoek van belang zijnde en toegankelijke gegevens over de jeugdige en zijn situatie.</text:p>
                </text:list-item>
                <text:list-item text:style-override="id1-3-2-2-4-3-2-3">
                  <text:number>3.</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2-4">
                  <text:number>4.</text:number>
                  <text:p text:style-name="al">Het college kan in overleg met de jeugdige en/of zijn ouders afzien van een vooronderzoek als bedoeld in het tweede en derde lid.</text:p>
                </text:list-item>
              </text:list>
            </text:section>
            <text:section text:name="artikel_id1-3-2-2-4-4" text:style-name="artikel">
              <text:p text:style-name="artikel_kop_titel"><text:span text:style-name="artikel_kop_label">Artikel</text:span> <text:span text:style-name="artikel_kop_nr">4.3</text:span> Gesprek en aanvraag</text:p>
              <text:list text:style-name="id1-3-2-2-4-4-2">
                <text:list-item text:style-override="id1-3-2-2-4-4-2-1">
                  <text:number>1.</text:number>
                  <text:p text:style-name="al">Het college onderzoekt in een gesprek tussen deskundigen en de jeugdige en/of zijn ouders, zo spoedig mogelijk en voor zover nodig:</text:p>
                  <text:list text:style-name="id1-3-2-2-4-4-2-1-3">
                    <text:list-item text:style-override="id1-3-2-2-4-4-2-1-3-1">
                      <text:number>a.</text:number>
                      <text:p text:style-name="al">de persoonskenmerken, behoeften, voorkeuren, veiligheid, ontwikkeling en gezinssituatie van de jeugdige en het probleem of de hulpvraag;</text:p>
                    </text:list-item>
                    <text:list-item text:style-override="id1-3-2-2-4-4-2-1-3-2">
                      <text:number>b.</text:number>
                      <text:p text:style-name="al">het gewenste resultaat van het verzoek om jeugdhulp;</text:p>
                    </text:list-item>
                    <text:list-item text:style-override="id1-3-2-2-4-4-2-1-3-3">
                      <text:number>c.</text:number>
                      <text:p text:style-name="al">het vermogen van de jeugdige en/of zijn ouders om zelf of met ondersteuning van de naaste omgeving een oplossing voor de hulpvraag te vinden;</text:p>
                    </text:list-item>
                    <text:list-item text:style-override="id1-3-2-2-4-4-2-1-3-4">
                      <text:number>d.</text:number>
                      <text:p text:style-name="al">de mogelijkheden om gebruik te maken van een andere voorziening;</text:p>
                    </text:list-item>
                    <text:list-item text:style-override="id1-3-2-2-4-4-2-1-3-5">
                      <text:number>e.</text:number>
                      <text:p text:style-name="al">de mogelijkheden om jeugdhulp te verlenen met gebruikmaking van een overige voorziening;</text:p>
                    </text:list-item>
                    <text:list-item text:style-override="id1-3-2-2-4-4-2-1-3-6">
                      <text:number>f.</text:number>
                      <text:p text:style-name="al">de mogelijkheden om een individuele voorziening te verstrekken;</text:p>
                    </text:list-item>
                    <text:list-item text:style-override="id1-3-2-2-4-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1-3-8">
                      <text:number>h.</text:number>
                      <text:p text:style-name="al">hoe rekening zal worden gehouden met de godsdienstige gezindheid, de levensovertuiging en de culturele achtergrond van de jeugdige en/of zijn ouders; en</text:p>
                    </text:list-item>
                    <text:list-item text:style-override="id1-3-2-2-4-4-2-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2-2">
                  <text:number>2.</text:number>
                  <text:p text:style-name="al">Als de jeugdige en/of zijn ouders een familiegroepsplan als bedoeld in artikel 1.1 van de wet hebben opgesteld, betrekt het college dat als eerste bij het onderzoek, bedoeld in het eerste lid. </text:p>
                </text:list-item>
                <text:list-item text:style-override="id1-3-2-2-4-4-2-3">
                  <text:number>3.</text:number>
                  <text:p text:style-name="al">Het college informeert de jeugdige en/of zijn ouders over de gang van zaken bij het gesprek, hun rechten en plichten en de vervolgprocedure en vraagt hen toestemming om hun persoonsgegevens te verwerken en de noodzakelijke informatie te delen met professionals.</text:p>
                </text:list-item>
                <text:list-item text:style-override="id1-3-2-2-4-4-2-4">
                  <text:number>4.</text:number>
                  <text:p text:style-name="al">Het college kan in overleg met de jeugdige en/of zijn ouders afzien van een gesprek.</text:p>
                </text:list-item>
                <text:list-item text:style-override="id1-3-2-2-4-4-2-5">
                  <text:number>5.</text:number>
                  <text:p text:style-name="al">De datum van het keukentafelgesprek is de datum waarop de aanvraag wordt ingediend.</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1">
                  <text:number>1.</text:number>
                  <text:p text:style-name="al">Het college zorgt na het gesprek voor schriftelijke verslaglegging in de vorm van een integrale vraaganalyse (IvA) en een plan van aanpak (PvA) van het onderzoek aan de jeugdige en/of zijn ouders.  Bij een verkorte aanvraag kan dit ook in de vorm van een quick scan. Tenzij jeugdige of ouders hebben medegedeeld dit niet te wensen.</text:p>
                </text:list-item>
                <text:list-item text:style-override="id1-3-2-2-4-5-2-2">
                  <text:number>2.</text:number>
                  <text:p text:style-name="al">Opmerkingen of latere aanvullingen van de jeugdige en/of zijn ouders worden aan het verslag (IvA en PvA of bij een verkorte aanvraag de quickscan) toegevoegd.</text:p>
                </text:list-item>
                <text:list-item text:style-override="id1-3-2-2-4-5-2-3">
                  <text:number>3.</text:number>
                  <text:p text:style-name="al">De gezaghebbende (ouder(s)) en/of de jeugdige ondertekenen het verslag (IvA en PvA of bij een verkorte aanvraag de quickscan) voor gezien of akkoord en sturen het binnen vijf werkdagen retour.</text:p>
                </text:list-item>
                <text:list-item text:style-override="id1-3-2-2-4-5-2-4">
                  <text:number>4.</text:number>
                  <text:p text:style-name="al">Het college hanteert een streeftermijn van zes weken voor de periode vanaf het eerste gesprek en onderzoek tot aan het ondertekende verslag.</text:p>
                </text:list-item>
              </text:list>
            </text:section>
            <text:section text:name="artikel_id1-3-2-2-4-6" text:style-name="artikel">
              <text:p text:style-name="artikel_kop_titel"><text:span text:style-name="artikel_kop_label">Artikel</text:span> <text:span text:style-name="artikel_kop_nr">4.5</text:span> Beslissing</text:p>
              <text:list text:style-name="id1-3-2-2-4-6-2">
                <text:list-item text:style-override="id1-3-2-2-4-6-2-1">
                  <text:number>1.</text:number>
                  <text:p text:style-name="al">Het college neem een beslissing als:</text:p>
                  <text:list text:style-name="id1-3-2-2-4-6-2-1-3">
                    <text:list-item text:style-override="id1-3-2-2-4-6-2-1-3-1">
                      <text:number>a.</text:number>
                      <text:p text:style-name="al">duidelijk is welke passende voorziening met welk resultaat tot welk doel ingezet dient te worden; en</text:p>
                    </text:list-item>
                    <text:list-item text:style-override="id1-3-2-2-4-6-2-1-3-2">
                      <text:number>b.</text:number>
                      <text:p text:style-name="al">het plan van aanpak of familiegroepsplan ondertekend is door de gezaghebbende ouder(s) en/of de jeugdige en is ingediend bij het college.</text:p>
                    </text:list-item>
                  </text:list>
                </text:list-item>
                <text:list-item text:style-override="id1-3-2-2-4-6-2-2">
                  <text:number>2.</text:number>
                  <text:p text:style-name="al">Het college kan hiervoor ook een ondertekend verslag (door gezaghebbende(n)) van het gesprek of quickscan gebruiken als de jeugdige en/of zijn ouder(s) dat op het verslag of quickscan hebben aangegeven.</text:p>
                </text:list-item>
                <text:list-item text:style-override="id1-3-2-2-4-6-2-3">
                  <text:number>3.</text:number>
                  <text:p text:style-name="al">Het college neemt binnen 2 weken nadat aan lid 1 is voldaan, een beslissing.</text:p>
                </text:list-item>
                <text:list-item text:style-override="id1-3-2-2-4-6-2-4">
                  <text:number>4.</text:number>
                  <text:p text:style-name="al">Het college legt de beslissing vast in een beschikking.</text:p>
                </text:list-item>
                <text:list-item text:style-override="id1-3-2-2-4-6-2-5">
                  <text:number>5.</text:number>
                  <text:p text:style-name="al">Als het toesturen van de beschikking geen meerwaarde heeft voor jeugdige, ouder(s) of belanghebbende(n) en het hun rechtspositie niet schaadt, wordt hiervan afgezi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2">
                  <text:number>2.</text:number>
                  <text:p text:style-name="al">Bij het verstrekken van een individuele voorziening worden in de beschikking tevens de met de jeugdige en/of zijn ouders gemaakte afspraken vastgelegd. Hiervoor wordt verwezen naar het plan van aanpak (of in het geval van een verkorte aanvraag: de quickscan) of het ondersteuningsplan van de zorgaanbieder.</text:p>
                </text:list-item>
              </text:list>
            </text:section>
            <text:section text:name="artikel_id1-3-2-2-4-8" text:style-name="artikel">
              <text:p text:style-name="artikel_kop_titel"><text:span text:style-name="artikel_kop_label">Artikel</text:span> <text:span text:style-name="artikel_kop_nr">4.7</text:span> Advisering </text:p>
              <text:list text:style-name="id1-3-2-2-4-8-2">
                <text:list-item text:style-override="id1-3-2-2-4-8-2-1">
                  <text:number>1.</text:number>
                  <text:p text:style-name="al">Het college is bevoegd om, voor zover dit van belang kan zijn voor het onderzoek, advies te vragen aan een door het college daartoe aangewezen adviesinstantie.</text:p>
                </text:list-item>
                <text:list-item text:style-override="id1-3-2-2-4-8-2-2">
                  <text:number>2.</text:number>
                  <text:p text:style-name="al">Indien het college advies gaat inwinnen als bedoeld in lid 1 wordt jeugdige en/of ouder(s)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PGB</text:p>
            <text:section text:name="artikel_id1-3-2-2-5-2" text:style-name="artikel">
              <text:p text:style-name="artikel_kop_titel"><text:span text:style-name="artikel_kop_label">Artikel</text:span> <text:span text:style-name="artikel_kop_nr">5.1</text:span> Regels voor een persoonsgebonden budget (PGB)</text:p>
              <text:list text:style-name="id1-3-2-2-5-2-2">
                <text:list-item text:style-override="id1-3-2-2-5-2-2-1">
                  <text:number>1.</text:number>
                  <text:p text:style-name="al">Het college verstrekt een PGB in overeenstemming met artikel 8.1.1 van de wet.</text:p>
                </text:list-item>
                <text:list-item text:style-override="id1-3-2-2-5-2-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2-3">
                  <text:number>3.</text:number>
                  <text:p text:style-name="al">De hoogte van een PGB:</text:p>
                  <text:list text:style-name="id1-3-2-2-5-2-2-3-3">
                    <text:list-item text:style-override="id1-3-2-2-5-2-2-3-3-1">
                      <text:number>a.</text:number>
                      <text:p text:style-name="al">is toereikend om veilige, doeltreffende en kwalitatief goede jeugdhulp in te kopen;</text:p>
                    </text:list-item>
                    <text:list-item text:style-override="id1-3-2-2-5-2-2-3-3-2">
                      <text:number>b.</text:number>
                      <text:p text:style-name="al">wordt bepaald aan de hand van en tot het maximum van de kostprijs van de in de betreffende situatie goedkoopste en meest adequate individuele voorziening in natura;</text:p>
                    </text:list-item>
                    <text:list-item text:style-override="id1-3-2-2-5-2-2-3-3-3">
                      <text:number>c.</text:number>
                      <text:p text:style-name="al">daarbij wordt onderscheid gemaakt tussen de hoogte van het PGB voor de inzet van formele zorgverleners (inclusief professioneel gekwalificeerde ZZP'ers) enerzijds en informele zorgverleners uit het eigen sociale netwerk en overige niet-gekwalificeerde zorgverleners anderzijds;</text:p>
                    </text:list-item>
                    <text:list-item text:style-override="id1-3-2-2-5-2-2-3-3-4">
                      <text:number>d.</text:number>
                      <text:p text:style-name="al">bij de vaststelling of er sprake is van een formeel of informeel tarief, geldt dat 1e en 2e graads familiebanden voorgaan op de kwalificatie. De familieband staat een professionele relatie in de weg vanwege o.a. de gezagsverhouding en de emotionele betrokkenheid.</text:p>
                    </text:list-item>
                    <text:list-item text:style-override="id1-3-2-2-5-2-2-3-3-5">
                      <text:number>e.</text:number>
                      <text:p text:style-name="al">de persoon aan wie een PGB wordt verstrekt, kan de jeugdhulp onder de volgende voorwaarden betrekken van een persoon die behoort tot de categorie informele zorgverlener:</text:p>
                      <text:list text:style-name="id1-3-2-2-5-2-2-3-3-5-3">
                        <text:list-item text:style-override="id1-3-2-2-5-2-2-3-3-5-3-1">
                          <text:number>i.</text:number>
                          <text:p text:style-name="al">voor persoonlijke verzorging en begeleiding; en </text:p>
                        </text:list-item>
                        <text:list-item text:style-override="id1-3-2-2-5-2-2-3-3-5-3-2">
                          <text:number>ii.</text:number>
                          <text:p text:style-name="al">als deze persoon heeft aangegeven dat de zorg aan de belanghebbende voor hem niet tot overbelasting leidt.</text:p>
                        </text:list-item>
                      </text:list>
                    </text:list-item>
                    <text:list-item text:style-override="id1-3-2-2-5-2-2-3-3-6">
                      <text:number>f.</text:number>
                      <text:p text:style-name="al">voor de inzet van formele zorgverleners wordt maximaal 90% van de hoogte van de goedkoopste individuele voorziening in natura toegekend;</text:p>
                    </text:list-item>
                    <text:list-item text:style-override="id1-3-2-2-5-2-2-3-3-7">
                      <text:number>g.</text:number>
                      <text:p text:style-name="al">voor de inzet van informele zorgverleners wordt maximaal 50% van de hoogte van de goedkoopste individuele voorziening in natura toegekend. </text:p>
                    </text:list-item>
                    <text:list-item text:style-override="id1-3-2-2-5-2-2-3-3-8">
                      <text:number>h.</text:number>
                      <text:p text:style-name="al">Van sub f kan worden afgeweken als in het individuele geval blijkt dat de hoogte van het PGB-tarief niet voldoet aan het gestelde in sub a. </text:p>
                    </text:list-item>
                  </text:list>
                </text:list-item>
                <text:list-item text:style-override="id1-3-2-2-5-2-2-4">
                  <text:number>4.</text:number>
                  <text:p text:style-name="al">De aanvraag voor een PGB omvat in ieder geval:</text:p>
                  <text:list text:style-name="id1-3-2-2-5-2-2-4-3">
                    <text:list-item text:style-override="id1-3-2-2-5-2-2-4-3-1">
                      <text:number>a.</text:number>
                      <text:p text:style-name="al">de te treffen individuele voorziening en het beoogde doel;</text:p>
                    </text:list-item>
                    <text:list-item text:style-override="id1-3-2-2-5-2-2-4-3-2">
                      <text:number>b.</text:number>
                      <text:p text:style-name="al">de vooringenomen uitvoering daarvan inclusief uitvoerder en kosten in de vorm van een budgetplan; </text:p>
                    </text:list-item>
                    <text:list-item text:style-override="id1-3-2-2-5-2-2-4-3-3">
                      <text:number>c.</text:number>
                      <text:p text:style-name="al">de kwalificaties van de uitvoerder indien van toepassing: en</text:p>
                    </text:list-item>
                    <text:list-item text:style-override="id1-3-2-2-5-2-2-4-3-4">
                      <text:number>d.</text:number>
                      <text:p text:style-name="al">een motivering waarom het aanbod van de door de gemeente gecontracteerde aanbieder (zorg in natura) niet passend is naar oordeel van de aanvrager.</text:p>
                    </text:list-item>
                  </text:list>
                </text:list-item>
                <text:list-item text:style-override="id1-3-2-2-5-2-2-5">
                  <text:number>5.</text:number>
                  <text:p text:style-name="al">Gewaarborgd is dat de voorziening die met het PGB wordt betaald van goede kwaliteit is.</text:p>
                </text:list-item>
                <text:list-item text:style-override="id1-3-2-2-5-2-2-6">
                  <text:number>6.</text:number>
                  <text:p text:style-name="al">Het college kan een PGB weigeren indien aan de jeugdige en/of zijn ouders in de afgelopen jaren, voorafgaand aan de datum van het gesprek, een PGB is verleend en waarbij door de jeugdige en/of zijn ouders niet is voldaan aan de voorwaarden van het PGB.</text:p>
                </text:list-item>
                <text:list-item text:style-override="id1-3-2-2-5-2-2-7">
                  <text:number>7.</text:number>
                  <text:p text:style-name="al">Indien de in het door de belanghebbende ingediende budgetplan geraamde kosten lager zijn dan het maximaal te verstrekken bedrag op basis van het resultaat, is het budgetplan leidend.</text:p>
                </text:list-item>
                <text:list-item text:style-override="id1-3-2-2-5-2-2-8">
                  <text:number>8.</text:number>
                  <text:p text:style-name="al">Tussenpersonen en belangenbehartigers mogen niet uit het PGB worden betaald.</text:p>
                </text:list-item>
                <text:list-item text:style-override="id1-3-2-2-5-2-2-9">
                  <text:number>9.</text:number>
                  <text:p text:style-name="al">Het college kan uit het oogpunt van kwaliteit van de geleverde zorg, al dan niet steekproefsgewijs, de bestedingen van PGB's onderzoeken.</text:p>
                </text:list-item>
                <text:list-item text:style-override="id1-3-2-2-5-2-2-10">
                  <text:number>10.</text:number>
                  <text:p text:style-name="al">Het college stelt in de beleidsregels nadere criteria vast voor het verstrekken van een PGB.</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1">
                  <text:number>1.</text:number>
                  <text:p text:style-name="al">Onverminderd artikel 8.1.2 van de wet doen een jeugdige en/of zijn ouders op verzoek of uit eigen beweging aan het college mededeling van alle feiten en omstandigheden, waarvan hun redelijkerwijs duidelijk moet zijn dat deze aanleiding kunnen zijn tot heroverweging van een beslissing over een individuele voorziening.</text:p>
                </text:list-item>
                <text:list-item text:style-override="id1-3-2-2-6-2-2-2">
                  <text:number>2.</text:number>
                  <text:p text:style-name="al">Onverminderd artikel 8.1.4 van de wet kan het college een beslissing over een individuele voorziening herzien of intrekken als het college vaststelt dat:</text:p>
                  <text:list text:style-name="id1-3-2-2-6-2-2-2-3">
                    <text:list-item text:style-override="id1-3-2-2-6-2-2-2-3-1">
                      <text:number>a.</text:number>
                      <text:p text:style-name="al">de jeugdige en/of zijn ouders onjuiste of onvolledige gegevens hebben verstrekt en de verstrekking van juiste of volledige gegevens tot een andere beslissing zou hebben geleid;</text:p>
                    </text:list-item>
                    <text:list-item text:style-override="id1-3-2-2-6-2-2-2-3-2">
                      <text:number>b.</text:number>
                      <text:p text:style-name="al">de jeugdige en/of zijn ouders niet langer op de individuele voorziening of op het PGB zijn aangewezen; </text:p>
                    </text:list-item>
                    <text:list-item text:style-override="id1-3-2-2-6-2-2-2-3-3">
                      <text:number>c.</text:number>
                      <text:p text:style-name="al">de individuele voorziening of het PGB niet meer toereikend is; </text:p>
                    </text:list-item>
                    <text:list-item text:style-override="id1-3-2-2-6-2-2-2-3-4">
                      <text:number>d.</text:number>
                      <text:p text:style-name="al">de jeugdige en/of zijn ouders niet voldoen aan de voorwaarden van de individuele voorziening of het PGB; of</text:p>
                    </text:list-item>
                    <text:list-item text:style-override="id1-3-2-2-6-2-2-2-3-5">
                      <text:number>e.</text:number>
                      <text:p text:style-name="al">de jeugdige en/of zijn ouders de individuele voorziening of het PGB niet of voor een ander doel gebruiken dan waarvoor het is bestemd.</text:p>
                    </text:list-item>
                  </text:list>
                </text:list-item>
                <text:list-item text:style-override="id1-3-2-2-6-2-2-3">
                  <text:number>3.</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6-2-2-4">
                  <text:number>4.</text:number>
                  <text:p text:style-name="al">Op dit artikel zijn de terugvorderingsbepalingen zoals geldend in de gemeente Goirle op grond van de Participatiewet van toepassing. </text:p>
                </text:list-item>
                <text:list-item text:style-override="id1-3-2-2-6-2-2-5">
                  <text:number>5.</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item text:style-override="id1-3-2-2-6-2-2-6">
                  <text:number>6.</text:number>
                  <text:p text:style-name="al">Het college kan uit het oogpunt van kwaliteit van de geleverde zorg, al dan niet steekproefsgewijs, de bestedingen van PGB's onderzoeken. </text:p>
                </text:list-item>
              </text:list>
            </text:section>
            <text:section text:name="artikel_id1-3-2-2-6-3" text:style-name="artikel">
              <text:p text:style-name="artikel_kop_titel"><text:span text:style-name="artikel_kop_label">Artikel</text:span> <text:span text:style-name="artikel_kop_nr">6.2.</text:span> Bestrijding oneigenlijk gebruik, misbruik en niet-gebruik</text:p>
              <text:list text:style-name="id1-3-2-2-6-3-2">
                <text:list-item text:style-override="id1-3-2-2-6-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6-3-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6-3-2-3">
                  <text:number>3.</text:number>
                  <text:p text:style-name="al">Het college stelt nadere regels vast over de bevoegdheden van de toezichthouder.</text:p>
                </text:list-item>
              </text:list>
            </text:section>
            <text:section text:name="artikel_id1-3-2-2-6-4" text:style-name="artikel">
              <text:p text:style-name="artikel_kop_titel"><text:span text:style-name="artikel_kop_label">Artikel</text:span> <text:span text:style-name="artikel_kop_nr">6.3</text:span> Verhouding prijs en kwaliteit aanbieders jeugdhulp en uitvoerders kinderbeschermingsmaatregelen en jeugdreclassering</text:p>
              <text:p text:style-name="al">Het college houdt in het belang van een goede prijs-kwaliteitverhouding bij de vaststelling van de</text:p>
              <text:p text:style-name="al">tarieven die het hanteert voor door derden te leveren jeugdhulp of uit te voeren</text:p>
              <text:p text:style-name="al">kinderbeschermingsmaatregelen of jeugdreclassering, rekening met:</text:p>
              <text:list text:style-name="id1-3-2-2-6-4-5">
                <text:list-item text:style-override="id1-3-2-2-6-4-5-1">
                  <text:number>a.</text:number>
                  <text:p text:style-name="al">de aard en omvang van de te verrichten taken;</text:p>
                </text:list-item>
                <text:list-item text:style-override="id1-3-2-2-6-4-5-2">
                  <text:number>b.</text:number>
                  <text:p text:style-name="al">de voor de sector toepasselijke cao-schalen in relatie tot de zwaarte van de functie;</text:p>
                </text:list-item>
                <text:list-item text:style-override="id1-3-2-2-6-4-5-3">
                  <text:number>c.</text:number>
                  <text:p text:style-name="al">een redelijke toeslag voor overheadkosten;</text:p>
                </text:list-item>
                <text:list-item text:style-override="id1-3-2-2-6-4-5-4">
                  <text:number>d.</text:number>
                  <text:p text:style-name="al">een voor de sector reële mate van non-productiviteit van het personeel als gevolg van verlof, ziekte, scholing en werkoverleg;</text:p>
                </text:list-item>
                <text:list-item text:style-override="id1-3-2-2-6-4-5-5">
                  <text:number>e.</text:number>
                  <text:p text:style-name="al">de 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regeling en vertrouwenspersoon</text:p>
            <text:section text:name="artikel_id1-3-2-2-7-2" text:style-name="artikel">
              <text:p text:style-name="artikel_kop_titel"><text:span text:style-name="artikel_kop_label">Artikel</text:span> <text:span text:style-name="artikel_kop_nr">7.1</text:span> Klachtregeling</text:p>
              <text:list text:style-name="id1-3-2-2-7-2-2">
                <text:list-item text:style-override="id1-3-2-2-7-2-2-1">
                  <text:number>1.</text:number>
                  <text:p text:style-name="al">De klachtenregeling van de gemeente Goirle over gedragingen van ambtenaren is onverkort van toepassing op de afhandeling van klachten van een jeugdige en/of ouder over de wijze van afhandeling van meldingen en aanvragen als bedoeld in deze verordening.</text:p>
                </text:list-item>
                <text:list-item text:style-override="id1-3-2-2-7-2-2-2">
                  <text:number>2.</text:number>
                  <text:p text:style-name="al">Jeugdhulpaanbieders stellen een regeling vast voor de afhandeling van klachten van cliënten ten aanzien van alle voorzieningen.</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1">
                  <text:number>1.</text:number>
                  <text:p text:style-name="al">Het college wijst een onafhankelijke vertrouwenspersoon aan met volledige rechtsbevoegdheid en onafhankelijkheid waarop jeugdigen en/of (pleeg)ouders een beroep kunnen doen.</text:p>
                </text:list-item>
                <text:list-item text:style-override="id1-3-2-2-7-3-2-2">
                  <text:number>2.</text:number>
                  <text:p text:style-name="al">Het college wijst jeugdigen en/of (pleeg)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woners bij het beleid</text:p>
              <text:p text:style-name="al">Het college betrekt inwoners van de gemeente, waaronder in ieder geval cliënten en/of hun</text:p>
              <text:p text:style-name="al">vertegenwoordigers, bij de voorbereiding van het beleid betreffende jeugdhulp, overeenkomstig in</text:p>
              <text:p text:style-name="al">de Gemeentewet gestelde regels over de wijze waarop inspraak wordt verleend. Dit is vastgelegd in</text:p>
              <text:p text:style-name="al">de Verordening participatieraad gemeente Goirle 2017.</text:p>
            </text:section>
            <text:p text:style-name="hoofdstuk_bottom"/>
          </text:section>
          <text:section text:name="hoofdstuk_id1-3-2-2-9" text:style-name="hoofdstuk">
            <text:p text:style-name="hoofdstuk_kop"><text:span text:style-name="label">Hoofdstuk</text:span> <text:span text:style-name="nr">9</text:span> Privacy</text:p>
            <text:section text:name="artikel_id1-3-2-2-9-2" text:style-name="artikel">
              <text:p text:style-name="artikel_kop_titel"><text:span text:style-name="artikel_kop_label">Artikel</text:span> <text:span text:style-name="artikel_kop_nr">9.1</text:span> Gegevensverwerking, privacy en toestemming</text:p>
              <text:list text:style-name="id1-3-2-2-9-2-2">
                <text:list-item text:style-override="id1-3-2-2-9-2-2-1">
                  <text:number>1.</text:number>
                  <text:p text:style-name="al">Op de gegevensverwerking, privacy en toestemming op grond van deze verordening zijn de wettelijke bepalingen in de Jeugdwet en daaruit afgeleide regelgeving in de regeling Jeugdwet, de Algemene wet bestuursrecht en de Algemene verordening gegevensbescherming van toepassing.</text:p>
                </text:list-item>
                <text:list-item text:style-override="id1-3-2-2-9-2-2-2">
                  <text:number>2.</text:number>
                  <text:p text:style-name="al">Afspraken over de verwerking en uitwisseling van persoonsgegevens zijn vastgelegd in een convenant met 't Loket. </text:p>
                </text:list-item>
                <text:list-item text:style-override="id1-3-2-2-9-2-2-3">
                  <text:number>3.</text:number>
                  <text:p text:style-name="al">Het college maakt gebruik van het vastgestelde Protocol verwerking persoonsgegevens bovenlokale jeugdhulptaken.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afwijken van de bepalingen in deze verordening als toepassing</text:p>
              <text:p text:style-name="al">van de verordening tot onbillijkheden van overwegende aard leidt.</text:p>
            </text:section>
            <text:section text:name="artikel_id1-3-2-2-10-3" text:style-name="artikel">
              <text:p text:style-name="artikel_kop_titel"><text:span text:style-name="artikel_kop_label">Artikel</text:span> <text:span text:style-name="artikel_kop_nr">10.2</text:span> Voorwaarden voorziening</text:p>
              <text:p text:style-name="al">Het college kan aan het verstrekken van een voorziening voorwaarden verbinden, die verband</text:p>
              <text:p text:style-name="al">houden met de aard en het doel van een bepaalde voorziening.</text:p>
            </text:section>
            <text:section text:name="artikel_id1-3-2-2-10-4" text:style-name="artikel">
              <text:p text:style-name="artikel_kop_titel"><text:span text:style-name="artikel_kop_label">Artikel</text:span> <text:span text:style-name="artikel_kop_nr">10.3</text:span> Beleidsregels en besluit</text:p>
              <text:p text:style-name="al">Het college stelt in beleidsregels en een besluit nadere regels op over de uitvoering van deze</text:p>
              <text:p text:style-name="al">verordening en over de omvang van de (financiële) verstrekkingen.</text:p>
            </text:section>
            <text:section text:name="artikel_id1-3-2-2-10-5" text:style-name="artikel">
              <text:p text:style-name="artikel_kop_titel"><text:span text:style-name="artikel_kop_label">Artikel</text:span> <text:span text:style-name="artikel_kop_nr">10.4</text:span> Indexering</text:p>
              <text:p text:style-name="al">Het college kan jaarlijks per 1 januari de in het kader van deze verordening en het op deze</text:p>
              <text:p text:style-name="al">verordening berustende besluit geldende bedragen indexeren.</text:p>
            </text:section>
            <text:section text:name="artikel_id1-3-2-2-10-6" text:style-name="artikel">
              <text:p text:style-name="artikel_kop_titel"><text:span text:style-name="artikel_kop_label">Artikel</text:span> <text:span text:style-name="artikel_kop_nr">10.5</text:span> Intrekking oude verordening en overgangsrecht</text:p>
              <text:list text:style-name="id1-3-2-2-10-6-2">
                <text:list-item text:style-override="id1-3-2-2-10-6-2-1">
                  <text:number>1.</text:number>
                  <text:p text:style-name="al">De Verordening jeugdhulp gemeente Goirle 2017 wordt ingetrokken.</text:p>
                </text:list-item>
                <text:list-item text:style-override="id1-3-2-2-10-6-2-2">
                  <text:number>2.</text:number>
                  <text:p text:style-name="al">Een jeugdige en/of ouder(s) houdt recht op een lopende voorziening verstrekt op grond van de Verordening jeugdhulp gemeente Goirle 2017:</text:p>
                  <text:list text:style-name="id1-3-2-2-10-6-2-2-3">
                    <text:list-item text:style-override="id1-3-2-2-10-6-2-2-3-1">
                      <text:number>a.</text:number>
                      <text:p text:style-name="al">totdat het college een nieuw besluit heeft genomen waarbij het besluit waarmee deze voorziening is verstrekt, wordt ingetrokken;</text:p>
                    </text:list-item>
                    <text:list-item text:style-override="id1-3-2-2-10-6-2-2-3-2">
                      <text:number>b.</text:number>
                      <text:p text:style-name="al">zolang als aan de voorwaarden voldaan wordt;</text:p>
                    </text:list-item>
                    <text:list-item text:style-override="id1-3-2-2-10-6-2-2-3-3">
                      <text:number>c.</text:number>
                      <text:p text:style-name="al">tot afloop van de geldigheidsduur van de beschikking.</text:p>
                    </text:list-item>
                  </text:list>
                </text:list-item>
                <text:list-item text:style-override="id1-3-2-2-10-6-2-3">
                  <text:number>3.</text:number>
                  <text:p text:style-name="al">Aanvragen die zijn ingediend vóór de inwerkingtreding van de Verordening Jeugdhulp gemeente Goirle 2019 en waarop nog niet is beslist bij het in werking treden van deze verordening, worden afgehandeld krachtens de verordening jeugdhulp gemeente Goirle 2019.</text:p>
                </text:list-item>
                <text:list-item text:style-override="id1-3-2-2-10-6-2-4">
                  <text:number>4.</text:number>
                  <text:p text:style-name="al">Van het lid 3 gestelde wordt afgeweken als dit ten gunste is van de jeugdige en/of ouder(s).</text:p>
                </text:list-item>
                <text:list-item text:style-override="id1-3-2-2-10-6-2-5">
                  <text:number>5.</text:number>
                  <text:p text:style-name="al">Beslissing op bezwaarschriften tegen een beschikking op grond van de Verordening jeugdhulp gemeente Goirle 2017, geschiedt op grond van de Verordening jeugdhulp gemeente Goirle 2017.</text:p>
                </text:list-item>
              </text:list>
            </text:section>
            <text:section text:name="artikel_id1-3-2-2-10-7" text:style-name="artikel">
              <text:p text:style-name="artikel_kop_titel"><text:span text:style-name="artikel_kop_label">Artikel</text:span> <text:span text:style-name="artikel_kop_nr">10.6</text:span> Inwerkingtreding </text:p>
              <text:p text:style-name="al">Deze verordening treedt in werking op de dag na bekendmaking.</text:p>
            </text:section>
            <text:section text:name="artikel_id1-3-2-2-10-8" text:style-name="artikel">
              <text:p text:style-name="artikel_kop_titel"><text:span text:style-name="artikel_kop_label">Artikel</text:span> <text:span text:style-name="artikel_kop_nr">10.7</text:span> Citeertitel</text:p>
              <text:p text:style-name="al">Deze verordening wordt aangehaald als: Verordening jeugdhulp gemeente Goirle 2019.</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7 mei 2019.</text:span></text:p>
            <text:p><text:span text:style-name="functie">de griffier,</text:span></text:p>
            <text:p><text:span text:style-name="functie">voorzitter</text:span></text:p>
          </text:section>
        </text:section>
        <text:section text:name="bijlage_id1-3-2-4" text:style-name="bijlage">
          <text:p text:style-name="bijlage_top"/>
          <text:p text:style-name="hoofdstuk_kop"><text:span text:style-name="label"/> <text:span text:style-name="nr"/> Toelichting op de verordening jeugdhulp</text:p>
          <text:p text:style-name="al">
          <text:span text:style-name="nadrukvet">Wijze van totstandkoming verordening</text:span>
        </text:p>
          <text:p text:style-name="al">De voorzieningen die onder deze wet vallen, worden vanaf 2017 ingekocht door de regio Hart van Brabant. Dit heeft ertoe geleidt dat daar waar mogelijk, de inhoud van de verordening is afgestemd met de regio. Waar Goirle van mening is lokaal een andere afweging te moeten maken, is dat gebeurd.</text:p>
          <text:p text:style-name="al">Jeugdigen en ouders krijgen waar nodig tijdig bij hun situatie passende hulp, met als beoogd doel ervoor te zorgen de eigen kracht van de jongere en het zorgend en probleemoplossend vermogen van het gezin te versterken. 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text:p>
            </text:list-item>
            <text:list-item text:style-override="id1-3-2-4-5-6">
              <text:number>•</text:number>
              <text:p text:style-name="al">over de wijze waarop ingezetenen worden betrokken bij de uitvoering van de Jeugdwet; en </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4.2 artikel 1, lid c,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text:p>
          <text:p text:style-name="al">Wel moet het aanbod van jeugdhulp kwalitatief en kwantitatief toereikend zijn. Daarnaast regelt de Jeugdwet de jeugdhulp. Hieronder vallen de volgende functies, gedefinieerd in art. 1.1:</text:p>
          <text:list text:style-name="id1-3-2-4-13">
            <text:list-item text:style-override="id1-3-2-4-13-1">
              <text:number>•</text:number>
              <text:p text:style-name="al">ondersteuning van en hulp en zorg aan jeugdigen en/of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4-13-2">
              <text:number>•</text:number>
              <text:p text:style-name="al">het bevorderen van de deelname aan het maatschappelijk verkeer en van het zelfstandig functioneren van jeugdigen met een verstandelijke, lichamelijk of zintuiglijke beperking, een chronisch psychisch of een psychosociaal probleem;</text:p>
            </text:list-item>
            <text:list-item text:style-override="id1-3-2-4-13-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list-item>
          </text:list>
          <text:p text:style-name="al">
          <text:span text:style-name="nadrukvet">Niet onder de werking van de Jeugdwet vallen;</text:span>
        </text:p>
          <text:list text:style-name="id1-3-2-4-15">
            <text:list-item text:style-override="id1-3-2-4-15-1">
              <text:number>•</text:number>
              <text:p text:style-name="al">Het basistakenpakket jeugdgezondheidszorg, zoals onder verantwoordelijkheid van gemeenten aan ouders en kinderen aangeboden op grond van de Wet publieke gezondheid.</text:p>
            </text:list-item>
            <text:list-item text:style-override="id1-3-2-4-15-2">
              <text:number>•</text:number>
              <text:p text:style-name="al">Onderwijsgebonden leerlingenzorg in school.</text:p>
            </text:list-item>
            <text:list-item text:style-override="id1-3-2-4-15-3">
              <text:number>•</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4-15-4">
              <text:number>•</text:number>
              <text:p text:style-name="al">Zorg verleend op basis van 'romp-AWBZ', d.w.z. de AWBZ-zorg die overblijft na decentralisatie taken naar gemeenten, te weten de intramurale zorg voor gehandicapten en ouderen met een zware zorgvraag. Dit is geregeld in de nieuwe Wet langdurige zorg (Wlz).</text:p>
            </text:list-item>
            <text:list-item text:style-override="id1-3-2-4-15-5">
              <text:number>•</text:number>
              <text:p text:style-name="al">Bovendien is artikel 1.2 van de wet van belang, waarin ingegaan wordt op samenloop met andere wetten die een recht op een voorziening regelen. </text:p>
            </text:list-item>
          </text:list>
          <text:p text:style-name="al"/>
          <text:p text:style-name="al">De voorzieningen die worden geregeld in deze verordening zijn toegankelijk voor:</text:p>
          <text:list text:style-name="id1-3-2-4-18">
            <text:list-item text:style-override="id1-3-2-4-18-1">
              <text:number>•</text:number>
              <text:p text:style-name="al">jeugdigen en hun ouders die hun woonplaats in de gemeente Goirle hebben of voor wie op basis van het woonplaatsbeginsel is vastgesteld dat de gemeente Goirle verantwoordelijk is voor de jeugdhulp ;</text:p>
            </text:list-item>
            <text:list-item text:style-override="id1-3-2-4-18-2">
              <text:number>•</text:number>
              <text:p text:style-name="al">jeugdige vreemdelingen en hun ouders die rechtmatig in Nederland verblijven in de zin van artikel 8 van de Vreemdelingenwet en die hun woonplaats hebben in de gemeente Goirle, met inachtneming van artikel 1.2 vierde lid van het Besluit Jeugdwet;</text:p>
            </text:list-item>
            <text:list-item text:style-override="id1-3-2-4-18-3">
              <text:number>•</text:number>
              <text:p text:style-name="al">jeugdige vreemdelingen die geen rechtmatig verblijf hebben in Nederland maar verblijven in de gemeente Goirle met inachtneming van artikel 1.2 tweede en derde lid van het Besluit Jeugdwet.</text:p>
            </text:list-item>
          </text:list>
          <text:p text:style-name="al"/>
          <text:p text:style-name="al">
          <text:span text:style-name="nadrukvet">Artikelsgewijs</text:span>
        </text:p>
          <text:p text:style-name="al"/>
          <text:p text:style-name="al">
          <text:span text:style-name="nadrukvet">Hoofdstuk 1 Algemene bepalingen</text:span>
        </text:p>
          <text:p text:style-name="al">
          <text:span text:style-name="nadrukvet">Artikel 1.1 Begripsbepalingen</text:span>
        </text:p>
          <text:p text:style-name="al">1.1.c. 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1.1.e. Het gesprek is het mondeling contact bij het onderzoek naar de hulpvraag waarin het college, in de praktijk is dit belegd bij deskundigen van de toegang, met degene die jeugdhulp vraagt zijn gehele situatie bespreekt ten aanzien van de ondervonden problemen en de gevolgen daarvan en de gewenste resultaten van de in te zetten jeugdhulp.</text:p>
          <text:p text:style-name="al">1.1.j. In de verordening gebruiken we de begrippen jeugdige en ouder overeenkomstig de Jeugdwet. Met de aanduiding 'de jeugdige en/of zijn ouders' wordt bedoeld:</text:p>
          <text:list text:style-name="id1-3-2-4-27">
            <text:list-item text:style-override="id1-3-2-4-27-1">
              <text:number>•</text:number>
              <text:p text:style-name="al">de jeugdige (van bijvoorbeeld 16 jaar of ouder) zelfstandig;</text:p>
            </text:list-item>
            <text:list-item text:style-override="id1-3-2-4-27-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27-3">
              <text:number>•</text:number>
              <text:p text:style-name="al">de ouders namens de jeugdige (bij een jeugdige jonger dan 12 jaar).</text:p>
            </text:list-item>
          </text:list>
          <text:p text:style-name="al"/>
          <text:p text:style-name="al">
          <text:span text:style-name="nadrukvet">Hoofdstuk 2 Vormen van jeugdhulp</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jeugdhulp dus rechtstreeks tot de jeugdhulpaanbieder wend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In lid 2 staat beschreven dat daar waar nodig, ook een Persoonlijk Passend Pakket kan worden ingezet. In sommige gevallen volstaan de ingekochte arrangementen niet of is er een andere, mogelijk zelfs goedkopere, adequate voorziening in de vorm van maatwerk nodig.  Om ook dan de juiste ondersteuning te bieden, is het Persoonlijk Passend Pakket als reguliere voorziening voor de jeugdhulp opgenomen. </text:p>
          <text:p text:style-name="al"/>
          <text:p text:style-name="al">
          <text:span text:style-name="nadrukvet">Artikel 2.3 Voorwaarden individuele voorziening jeugdhulp</text:span>
        </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beleidsregels nadere kaders stellen met betrekking tot beoordeling gebruikelijke en bovengebruikelijke zorg. In lid 3 is opgenomen dat er extra aandacht is voor een goede overgang van ondersteuning vanuit de Jeugdwet naar de juiste ondersteuning vanaf de leeftijd van 18 jaar. Vanzelfsprekend geldt dit voor alle soorten ondersteuning die na de leeftijd van 18 jaar doorlopen. De intramurale jeugdhulp is hier expliciet genoemd. Dit omdat juist bij dit soort zorg problemen ontstaan bij de overgangsperiode.</text:p>
          <text:p text:style-name="al"/>
          <text:p text:style-name="al">
          <text:span text:style-name="nadrukvet">Hoofdstuk 3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Het college legt de te verlenen individuele voorziening vast in een beschikking. Dit om de rechtspositie van de jeugdige en/of ouder(s) te beschermen. </text:p>
          <text:p text:style-name="al"/>
          <text:p text:style-name="al">
          <text:span text:style-name="nadrukvet">Artikel 3.2 Toegang jeugdhulp vl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Bij deze beoordeling dient de jeugdhulpaanbieder zich te houden aan de afspraken die hij daarover met de gemeente heeft gemaakt in het kader van contract- of subsidierelatie en de regels die de gemeente bij verordening heeft gesteld.</text:p>
          <text:p text:style-name="al">Het college legt de te verlenen individuele voorziening vast in een beschikking. Dit om de rechtspositie van de jeugdige en/of ouder(s) te beschermen. </text:p>
          <text:p text:style-name="al"/>
          <text:p text:style-name="al">
          <text:span text:style-name="nadrukvet">Artikel 3.3 Toegang jeugdhulp via justitieel kader</text:span>
        </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ecertificeerde Instelling (Gl)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chikking, te mandateren. Het college geeft voor de inzet van deze jeugdhulp geen beschikking af. Het college heeft hier als er sprake is van een kinderbeschermingsmaatregel of jeugdreclassering geen bevoegdheid toe.</text:p>
          <text:p text:style-name="al"/>
          <text:p text:style-name="al">
          <text:span text:style-name="nadrukvet">Hoofdstuk 4 Procedure toegang jeugdhulp via gemeente</text:span>
        </text:p>
          <text:p text:style-name="al">
          <text:span text:style-name="nadrukvet">Artikel 4.1 Algemeen</text:span>
        </text:p>
          <text:p text:style-name="al">In dit artikel zijn verschillende procedureafspraken opgenomen die gelden bij de toegang van jeugdhulp via de gemeente. Deze hebben te maken met de beschikking en de startzorg van een zorgaanbieder bij een afgegeven beschikking.</text:p>
          <text:p text:style-name="al">Voor de geldigheidsduur geldt het uitgangspunt dat het advies van de toegangsmedewerker of de medisch verwijzer gevolgd wordt. Op het moment dat langdurige ondersteuning nodig is, wordt in de meeste gevallen gekozen voor de duur van 1 jaar. Dit heeft te maken met tijdige evaluatie en zo nodig de bijsturing van de ondersteuning, vooral omdat het jeugdigen betreft waarbij in korte tijd een grote ontwikkeling plaats kan vinden.</text:p>
          <text:p text:style-name="al"/>
          <text:p text:style-name="al">
          <text:span text:style-name="nadrukvet">Artikel 4.2 Melding en vooronderzoek</text:span>
        </text:p>
          <text:p text:style-name="al">Het eerste lid geeft weer hoe men zich kan melden bij het college met een hulpvraag. Het tweede lid dient ter voorbereiding van het gesprek waarbij voor het onderzoek naar aanleiding van de melding relevante bekende gegevens in kaart worden gebracht, zodat de jeugdige en/of zij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toepassing. Als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Ook kunnen bij de vaststelling van de datum, het tijdstip en de locatie voor het gesprek ook al wat concrete vragen worden gesteld of aan de jeugdige of zijn ouders worden verzocht om nog een aantal stukken te overleggen.</text:p>
          <text:p text:style-name="al">In het kader van de rechtmatigheid wordt in ieder geval in het gesprek de identiteit van de jeugdige of ouders vastgesteld aan de hand van een document als bedoeld in artikel 1 van de Wet op de identificatieplicht. Als betrokkene genoegzaam bekend is, kan hiervan worden afgeweken. Ook wordt beoordeeld of er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3 Gesprek en aanvraag</text:span>
        </text:p>
          <text:p text:style-name="al">Voor een zorgvuldig te nemen besluit is het van belang dat alle feiten en omstandigheden van de specifieke hulpvraag worden onderzocht en er een integrale vraaganalyse plaatsvind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of zijn ouders meerdere onderwerpen worden besproken. Dit gesprek vindt in de regel plaats bij de jeugdige of zijn ouders thuis, maar kan in overleg ook op een gemeentelocatie, op school, of bij een andere deskundige plaatsvind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zijn.</text:p>
          <text:p text:style-name="al">In de onderdelen a tot en met i zijn de onderwerpen van het gesprek weergegeven. Het betreft uiteraard altijd maatwerk.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bevestigt de regeling van het familiegroepsplan.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Het komt voor dat er uit het keukentafelgesprek geen aanvraag voor een voorziening Jeugdwet volgt. Mogelijk omdat er voorliggend oplossingen zijn voor de hulpvraag, zoals oplossingen in het eigen netwerk of bij de voorliggende voorzieningen zoals Maatschappelijk werk. Dit gebeurt in samenspraak met de belanghebbende.</text:p>
          <text:p text:style-name="al"/>
          <text:p text:style-name="al">
          <text:span text:style-name="nadrukvet">Artikel 4.4 Verslag</text:span>
        </text:p>
          <text:p text:style-name="al">Het verslag is het IvA/PvA (mogelijk dat dit in de toekomst een andere benaming krijgt, maar inhoudelijk bevat het dezelfde elementen). In sommige gevallen volstaat een ingevulde en ondertekende Quickscan. Dit kan bijvoorbeeld het geval zijn bij de noodzaak tot enkelvoudige lichte ondersteuning.</text:p>
          <text:p text:style-name="al">Er is gekozen voor deze werkwijze in het belang van een zorgvuldige dossiervorming en procedure. Het college verstrekt de jeugdige en/ of zijn ouders een weergave van de uitkomsten van het onderzoek zodat hij in staat is een aanvraag voor een individuele voorziening in te dienen. Dat moet in beginsel schriftelijk. Een goede weergave maakt het voor de gemeente inzichtelijk om een juiste beslissing te nemen op een aanvraag en draagt bij aan een transparante communicatie met de jeugdige en/of zijn ouders. De schriftelijke weergave van de uitkomsten van het onderzoek wordt ook gebruikt als een met de jeugdige en/of zijn ouders overeengekomen plan waarin de gemaakte afspraken en de verplichtingen die daaruit voortvloeien, zijn vastgelegd. Het is in dat geval passend dat de toegangsmedewerker en de jeugdige en/of zijn ouders dit plan ondertekenen.</text:p>
          <text:p text:style-name="al">Het later toevoegen van opmerkingen of het aanbrengen van wijzigingen of het herstellen van feitelijke onjuistheden is vormvrij (tweede lid).</text:p>
          <text:p text:style-name="al">In de Jeugdwet zelf zijn geen termijnen opgenomen voor de periode van onderzoek of het nemen van een besluit. Dit betekent dat de Algemene wet bestuursrecht van toepassing is, daarbij geldt een redelijke termijn (dat wil zeggen: acht weken) voor het nemen van een besluit. De datum van het eerste gesprek is dus de datum van de aanvraag. In lid 4 is een streeftermijn benoemd voor de periode van het eerste gesprek tot aan het ondertekende plan van aanpak. Dit is gelijk aan de termijn die de Wet maatschappelijke ondersteuning voorschrijft voor het onderzoek. De ervaring leert dat het onderzoek bij jeugd vaak meer tijd vraagt, zeker bij multiproblematiek. Dit wil overigens niet zeggen dat er in die periode geen ondersteuning kan worden geboden aan de jeugdige en/of ouders.</text:p>
          <text:p text:style-name="al">Als er meer tijd nodig is voor het onderzoek, zal dit in goed overleg met de jeugdige en ouders gebeuren. Het college is voornemens om de doorlooptijden voor de onderzoeksfase goed te monitoren en waar nodig en mogelijk bij te sturen.</text:p>
          <text:p text:style-name="al"/>
          <text:p text:style-name="al">
          <text:span text:style-name="nadrukvet">Artikel 4.5 Beslissing</text:span>
        </text:p>
          <text:p text:style-name="al">De gemeente stelt bij verordening in ieder geval regels vast over de voorwaarden voor toekenning, de wijze van beoordeling en de afwegingsfactoren bij een individuele voorziening. Een aanvraag is nodig om een verleningsbeschikking voor een individuele voorziening te krijgen. In de praktijk streven we naar korte doorlooptijden en goede communicatie met ouders. Ook op het moment dat de periode van onderzoek tot beschikking langer duurt dan de door de Awb gestelde termijn. Het doel is om te komen tot een plan van aanpak dat leidt tot de meest passende ondersteuning in het belang van het kind en het gezin.</text:p>
          <text:p text:style-name="al">Bij jeugdigen jonger dan 12 jaar, ondertekent de ouder de aanvraag. Is de jeugdige in de leeftijdscategorie 12-16 jaar dan ondertekenen zowel de jeugdige als de ouder(s) de aanvraag. Is de jeugdige 16 jaar of ouder, dan mag hij de aanvraag alleen ondertekenen.</text:p>
          <text:p text:style-name="al">In het geval dat de jeugdige en/of ouders verschillen van mening met de toegangsmedewerker over de benodigde ondersteuning, dan wordt dat vastgelegd in het plan van aanpak. Wanneer de aanvraag wordt ingediend, wordt dit in behandeling genomen. Bij een afwijzing (of toekenning) is er vervolgens de mogelijkheid van bezwaar en beroep.</text:p>
          <text:p text:style-name="al">Lid 4 en lid 5 zijn toegevoegd aan dit artikel. In de regel geeft het college een beschikking (een schriftelijk besluit) af op een aanvraag. Dat is zo bepaald in de Algemene wet bestuursrecht (Awb). Een belangrijke reden hiervoor is het beschermen van de rechtpositie van burgers. Er zijn echter situaties denkbaar waarbij het afgeven van een beschikking geen meerwaarde heeft voor de betrokkenen. Bijvoorbeeld als de ondersteuning al is afgerond. Daarom is hier de mogelijkheid opgenomen om géén beschikking af te geven, mits dit de belangen van de aanvrager niet schaadt. De verwijzingen vanuit het medisch domein vormen een aparte categorie - de jeugdige heeft immers al recht op jeugdhulp op basis van de verwijzing. De beschikking van de gemeente voegt daar niet direct iets aan toe. In de regio Hart van Brabant wordt gesproken over het al dan niet beschikkingsarm werken - mogelijk dat dit in de toekomst leidt tot andere keuzes in het afgeven van beschikkingen voor ondersteuning die via het medisch domein ingezet wordt. </text:p>
          <text:p text:style-name="al"/>
          <text:p text:style-name="al">
          <text:span text:style-name="nadrukvet">Artikel 4.6 Inhoud beschikking</text:span>
        </text:p>
          <text:p text:style-name="al">Indien de jeugdige en/of zijn ouders een formele aanvraag bij het college indienen, stelt het college</text:p>
          <text:p text:style-name="al">een schriftelijke beschikking op waartegen bezwaar en beroep open staat. In de beschikking staat:</text:p>
          <text:list text:style-name="id1-3-2-4-90">
            <text:list-item text:style-override="id1-3-2-4-90-1">
              <text:number>•</text:number>
              <text:p text:style-name="al">beoogd resultaat;</text:p>
            </text:list-item>
            <text:list-item text:style-override="id1-3-2-4-90-2">
              <text:number>•</text:number>
              <text:p text:style-name="al">hoe het resultaat behaald gaat worden ;</text:p>
            </text:list-item>
            <text:list-item text:style-override="id1-3-2-4-90-3">
              <text:number>•</text:number>
              <text:p text:style-name="al">ingangsdatum en duur verstrekking;</text:p>
            </text:list-item>
            <text:list-item text:style-override="id1-3-2-4-90-4">
              <text:number>•</text:number>
              <text:p text:style-name="al">gecontracteerde aanbieder die de zorg gaat verlenen.</text:p>
            </text:list-item>
          </text:list>
          <text:p text:style-name="al">In het geval van een PGB wordt aanvullend het volgende vermeld in de beschikking:</text:p>
          <text:list text:style-name="id1-3-2-4-92">
            <text:list-item text:style-override="id1-3-2-4-92-1">
              <text:number>•</text:number>
              <text:p text:style-name="al">hoogte van PGB en de berekening hiervan;</text:p>
            </text:list-item>
            <text:list-item text:style-override="id1-3-2-4-92-2">
              <text:number>•</text:number>
              <text:p text:style-name="al">wijze van verantwoording;</text:p>
            </text:list-item>
            <text:list-item text:style-override="id1-3-2-4-92-3">
              <text:number>•</text:number>
              <text:p text:style-name="al">welke (kwaliteits)eisen gelden voor de besteding van het PGB;</text:p>
            </text:list-item>
            <text:list-item text:style-override="id1-3-2-4-92-4">
              <text:number>•</text:number>
              <text:p text:style-name="al">informatie over de dienstverlening van de Sociale Verzekeringsbank (SVB) en de taken van de budgethouder richting de SVB.</text:p>
            </text:list-item>
          </text:list>
          <text:p text:style-name="al"/>
          <text:p text:style-name="al">
          <text:span text:style-name="nadrukvet">Artikel 4.7 Advisering</text:span>
        </text:p>
          <text:p text:style-name="al">Dit artikel geeft aan dat het college een extern deskundige om advies kan vragen in het onderzoek.</text:p>
          <text:p text:style-name="al">Vanzelfsprekend worden de betrokkenen wel geïnformeerd hierover.</text:p>
          <text:p text:style-name="al"/>
          <text:p text:style-name="al">
          <text:span text:style-name="nadrukvet">Hoofdstuk 5 PGB</text:span>
        </text:p>
          <text:p text:style-name="al">
          <text:span text:style-name="nadrukvet">Artikel 5.1 Regels voor PGB</text:span>
        </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8.1.1, vierde lid, van de wet.</text:p>
          <text:p text:style-name="al">Het derde lid berust op artikel 2.9, onder c, van de wet. In deze wetsbepaling staat dat in de verordening in ieder geval wordt bepaald op welke wijze de hoogte van een PGB wordt vastgesteld. </text:p>
          <text:p text:style-name="al">Omdat in jurisprudentie is bepaald dat in de verordening essentialia moeten worden opgenomen - waaronder de tariefdifferentiatie - is ervoor gekozen om de wijze waarop de formele en informele tarieven worden bepaalt, expliciet op te nemen.  Onder sub f staat dat formele zorgaanbieders maximaal een tarief van 90% van het tarief voor zorg in natura krijgen. Dat komt omdat aan gecontracteerde aanbieders een aantal aanvullende eisen wordt gesteld met betrekking tot de administratie (declaratie via Vecozo en registratie van kwaliteitsindicatoren die zowel landelijk als regionaal uitgevraagd worden), klachtenregeling, leveren van overbruggingszorg en social return on investment. Formele hulpaanbieders die op basis van een PGB ondersteuning leveren, hoeven hier niet aan te voldoen. Het PGB-tarief is daarom voor een formele hulpverlener lager vastgesteld dan het ZIN-tarief. In eerdere jurisprudentie (ECLI:NL:RBOVE:2017:2773) is bepaalt dat het hanteren van een PGB-tarief dat 10% lager ligt dan vergelijkbare zorg in natura, in beginsel redelijk is. Wel moet vaststaan dat met het verstrekte budget de benodigde zorg daadwerkelijk kan worden ingekocht.</text:p>
          <text:p text:style-name="al">In het zesde lid is expliciet geen termijn genoemd. Bij de beoordeling of iemand een PGB kan worden geweigerd, wordt de mate waarin niet is voldaan aan de voorwaarden van het eerdere PGB meegewogen. In het zevende lid staat toegevoegd dat als uit het budgetplan blijkt dat de kosten lager zijn dan het maximaal te verstrekken bedrag, de kosten zoals ze opgenomen zijn in het budgetplan, leidend zijn voor het toe te kennen PGB. </text:p>
          <text:p text:style-name="al">In het tiende lid is bepaald dat het college nadere regels stelt over de criteria voor het verstrekken van een PGB.</text:p>
          <text:p text:style-name="al"/>
          <text:p text:style-name="al">
          <text:span text:style-name="nadrukvet">Hoofdstuk 6 Toezicht en handhaving</text:span>
        </text:p>
          <text:p text:style-name="al">
          <text:span text:style-name="nadrukvet">Artikel 6.1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meteen aan het college te melden.</text:p>
          <text:p text:style-name="al">Verstrekken zij niet direct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6.2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In lid 3 is vastgelegd dat het college nadere regels vaststelt over de (reikwijdte van) taken en bevoegdheden van de gemeentelijke toezichthouder Jeugd (zie ook artikel 5:14 Awb) indien zij deze aanstelt. </text:p>
          <text:p text:style-name="al">Lid 4: indien er een terugvordering gedaan wordt zal de grondslag in de Jeugdwet liggen. In dit lid staat dat we een zelfde werkwijze aanhouden als dat we gewend zijn binnen de Participatiewet. </text:p>
          <text:p text:style-name="al"/>
          <text:p text:style-name="al">
          <text:span text:style-name="nadrukvet">Artikel 6.3 Verhouding prijs en kwaliteit aanbieders Jeugdhulp en uitvoerders</text:span>
          <text:span text:style-name="nadrukvet"/>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Hoofdstuk 7 Klachtregeling en vertrouwenspersoon</text:span>
        </text:p>
          <text:p text:style-name="al">
          <text:span text:style-name="nadrukvet">Artikel 7.1 Klachtregeling</text:span>
        </text:p>
          <text:p text:style-name="al">Dit artikel regelt het klachtrecht.</text:p>
          <text:p text:style-name="al"/>
          <text:p text:style-name="al">
          <text:span text:style-name="nadrukvet">Artikel 7.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Hoofdstuk 8 Inspraak</text:span>
        </text:p>
          <text:p text:style-name="al">
          <text:span text:style-name="nadrukvet">Artikel 8.1 Betrekken van inwoners bij het beleid</text:span>
        </text:p>
          <text:p text:style-name="al">De wijze waarop Goirle hier invulling aan geeft, is geregeld in de verordening van de participatieraad in de gemeente Goirle.</text:p>
          <text:p text:style-name="al"/>
          <text:p text:style-name="al">
          <text:span text:style-name="nadrukvet">Hoofdstuk 9 Privacy</text:span>
        </text:p>
          <text:p text:style-name="al">
          <text:span text:style-name="nadrukvet">Artikel 9.1 Gegevensverwerking, privacy en toestemming</text:span>
        </text:p>
          <text:p text:style-name="al">In het kader van het verlenen van de toegang tot het sociale domein, de inzet van een jeugdhulp voorziening, vinden verschillende verwerkingen van persoonsgegevens plaatst. Deze verwerkingen dienen onder meer te voldoen aan de Awb, de Algemene verordening gegevensbescherming, maar ook aan de bijzondere regels aangaande verwerking van persoonsgegevens in de Wet maatschappelijke ondersteuning (Wmo), de Jeugdwet (hoofdstuk 7 Gegevensverwerking, privacy en toestemming) en daaruit afgeleide regelgeving in de regeling Jeugdwet (vastgesteld op 1 augustus 2016) en de Participatiewet. Hiervoor is met 't Loket een convenant verwerking persoonsgegevens opgesteld.</text:p>
          <text:p text:style-name="al"/>
          <text:p text:style-name="al">
          <text:span text:style-name="nadrukvet">Hoofdstuk 10 Slotbepalingen</text:span>
        </text:p>
          <text:p text:style-name="al">
          <text:span text:style-name="nadrukvet">Artikel 10.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10.2 Voorwaarden voorziening</text:span>
        </text:p>
          <text:p text:style-name="al">Jeugdhulp vraagt een integrale benadering. Dit artikel maakt het mogelijk om ondersteuning op verschillende terreinen te verbinden zodat er gekomen wordt tot een werkelijk integrale aanpak. Hierbij staat het belang van het kind altijd voorop.</text:p>
          <text:p text:style-name="al"/>
          <text:p text:style-name="al">
          <text:span text:style-name="nadrukvet">Artikel 10.3 Beleidsregels en besluit</text:span>
        </text:p>
          <text:p text:style-name="al">In dit artikel wordt bepaald dat het college beleidsregels en een besluit jeugdhulp vaststelt. Deze documenten geven nadere invulling aan de uitvoering van deze verordening. Het besluit bevat de omvang van de diverse (financiële) verstrekkingen voor met name het PGB.</text:p>
          <text:p text:style-name="al"/>
          <text:p text:style-name="al">
          <text:span text:style-name="nadrukvet">Artikel 10.5 Intrekkingen oude verordening en overgangsrecht</text:span>
        </text:p>
          <text:p text:style-name="al">Dit artikel regelt dat beschikkingen afgegeven op basis van de Verordening jeugdhulp gemeente Goirle 2017 rechtskracht behouden. De meeste lopende beschikkingen op grond van de Jeugdwet zijn afgegeven voor de duur van 1 jaar. Dit betekent dat de lopende voorzieningen na 12 maanden van rechtswege aflopen. Beschikkingen die na het in werking treden van deze verordening worden afgegeven, worden beoordeeld op basis van de Verordening jeugdhulp gemeente Goirle 2019.</text:p>
          <text:p text:style-name="al"/>
          <text:p text:style-name="al">
          <text:span text:style-name="nadrukvet">Artikel 10.6 Inwerkingtreding</text:span>
        </text:p>
          <text:p text:style-name="al">Dit artikel regelt de inwerkingtreding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52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Goir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11</meta:user-defined>
    <meta:user-defined meta:name="OVERHEIDop.GmbID/DC.identifier">gmb-2019-115211</meta:user-defined>
    <meta:user-defined meta:name="OVERHEID.TaxonomieBeleidsagenda/OVERHEID.category">Sociale zekerheid | Organisatie en beleid</meta:user-defined>
    <meta:user-defined meta:name="OVERHEID.Gemeente/DC.spatial">Goirle</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TERMS.alternative">Verordening jeugdhulp gemeente Goirle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9-05-1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24107_1</meta:user-defined>
    <meta:user-defined meta:name="OVERHEIDop.versieInformatie"/>
  </office:meta>
</office:document-meta>
</file>