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nabij Coolsingel  120  , 3011AG, het kappen van 1 plataan als gevolg van een conflict tussen despandraden van de bovenleiding van de tram en de boom, waardoor een gevaarlijke situatie isontstaan.  Een herplantplicht opgelegd voor 1 boom (datum besluit 02-05-2019, dossiernummer OMV.19.03.00627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20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0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0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olsingel  1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05</meta:user-defined>
    <meta:user-defined meta:name="OVERHEIDop.GmbID/DC.identifier">gmb-2019-11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G</meta:user-defined>
    <meta:user-defined meta:name="OVERHEIDop.woonplaats">Rotterdam</meta:user-defined>
    <meta:user-defined meta:name="OVERHEIDop.straatnaam">Cool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74 437047</meta:user-defined>
    <meta:user-defined meta:name="OVERHEIDop.versieInformatie"/>
  </office:meta>
</office:document-meta>
</file>