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lie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Molenvliet  6 , 3076CK,  het kappen van 29 bomen omdat deze ziek zijn.  Er is een herplantplicht opgelegd voor 29 bomen . Zie ook bijgevoegde excell-lijst   (datum besluit 02-05-2019, dossiernummer OMV.19.03.0022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20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0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0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vlie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01</meta:user-defined>
    <meta:user-defined meta:name="OVERHEIDop.GmbID/DC.identifier">gmb-2019-11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CK 6</meta:user-defined>
    <meta:user-defined meta:name="OVERHEIDop.woonplaats">Rotterdam</meta:user-defined>
    <meta:user-defined meta:name="OVERHEIDop.straatnaam">Molenvlie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Molenvliet  6|exb-2019-23187</meta:user-defined>
    <meta:user-defined meta:name="OVERHEID.EPSG28992/DC.spatial">95486 433382</meta:user-defined>
    <meta:user-defined meta:name="OVERHEIDop.versieInformatie"/>
  </office:meta>
</office:document-meta>
</file>