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voor ProRail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dat zij aan ProRail B.V. gelegen aan spoorwegemplacement Sloe 1 &amp; 2, Luxemburgweg 7 te Borsele een reguliere omgevingsvergunning hebben verleend voor het voorzien van elektrificatie van een al aanwezige tweede spoorbundel en enkele opstelsporen.</text:p>
            <text:p text:style-name="common-al">De omgevingsvergunning kan worden ingezien tot en met 18 juni 2019 bij de publieksbalie van de gemeente Terneuzen, Stadhuisplein 1 in Terneuzen van maandag tot en met vrijdag van 12.00 tot 16.30 uur en/of gedurende openingstijden in het gemeentehuis te Heikenszand.</text:p>
            <text:p text:style-name="common-al">Belanghebbenden kunnen tot en met 18 juni 2019 tegen deze omgevingsvergunning(en) schriftelijk bezwaar maken bij Borsele, postbus of gedeputeerde staten van Zeeland, Postbus 1, 4450 AA Heikenszand.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Voor nadere informatie en het opvragen van stukken kunt u zich wenden tot de heer A.V. Bol, medewerker van RUD Zeeland, tel. +31(0)6 5120 4428 of 0115-745100. De aanvraag staat geregistreerd onder nummer W-AOV190058/0021240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15199</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199</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199</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voor ProRail B.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199</meta:user-defined>
    <meta:user-defined meta:name="OVERHEIDop.GmbID/DC.identifier">gmb-2019-1151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5TM 1</meta:user-defined>
    <meta:user-defined meta:name="OVERHEIDop.woonplaats">Nieuwdorp</meta:user-defined>
    <meta:user-defined meta:name="OVERHEIDop.straatnaam">Luxemburg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39603 385873</meta:user-defined>
    <meta:user-defined meta:name="OVERHEIDop.versieInformatie"/>
  </office:meta>
</office:document-meta>
</file>