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uinschermen, Rott 53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tuinschermen op het perceel plaatselijk bekend Rott 53 te Vijlen, kadastraal bekend gemeente Vaals, sectie F, nummer 172 (ontvangen 11-01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51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uinschermen, Rott 53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519</meta:user-defined>
    <meta:user-defined meta:name="OVERHEIDop.GmbID/DC.identifier">gmb-2019-1151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L 53</meta:user-defined>
    <meta:user-defined meta:name="OVERHEIDop.woonplaats">Vijlen</meta:user-defined>
    <meta:user-defined meta:name="OVERHEIDop.straatnaam">Rot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4447 310931</meta:user-defined>
    <meta:user-defined meta:name="OVERHEIDop.versieInformatie"/>
  </office:meta>
</office:document-meta>
</file>