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wedeweg  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erwedeweg  21 , 3198LH, het kappen van één wilg vanwege de uitbreiding van hetparkeerterrein.  Er wordt  een herplantplicht opgelegd voor een boom (datum besluit  02-05-2019, dossiernummer OMV.19.04.0052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18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8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8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wedeweg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87</meta:user-defined>
    <meta:user-defined meta:name="OVERHEIDop.GmbID/DC.identifier">gmb-2019-115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8LH</meta:user-defined>
    <meta:user-defined meta:name="OVERHEIDop.woonplaats">Europoort Rotterdam</meta:user-defined>
    <meta:user-defined meta:name="OVERHEIDop.straatnaam">Merwede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72245 438281</meta:user-defined>
    <meta:user-defined meta:name="OVERHEIDop.versieInformatie"/>
  </office:meta>
</office:document-meta>
</file>