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A.L.M. Verm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is een melding in het kader van het Activiteitenbesluit ontvangen van A.L.M. Vermue gelegen aan Nieuwlandsedijk 1 in Heinkenszand. </text:p>
            <text:p text:style-name="common-al">Het betreft een melding voor de tijdelijke opslag van 100 m3 paardenmest aan de Nieuwlandsedijk 1 in Heinkenszand, kadastraal bekend als gemeente Borsele sectie V nummer 1079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2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518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8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8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A.L.M. Verm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185</meta:user-defined>
    <meta:user-defined meta:name="OVERHEIDop.GmbID/DC.identifier">gmb-2019-1151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NG 1</meta:user-defined>
    <meta:user-defined meta:name="OVERHEIDop.woonplaats">Heinkenszand</meta:user-defined>
    <meta:user-defined meta:name="OVERHEIDop.straatnaam">Nieuwlandsedijk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042 385506</meta:user-defined>
    <meta:user-defined meta:name="OVERHEIDop.versieInformatie"/>
  </office:meta>
</office:document-meta>
</file>