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manniastraat 35 in Grijpskerk,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2:25 van de Algemene Plaatselijke Verordening (APV) van de voormalige gemeente Zuidhorn heeft verleend:</text:p>
            <text:p text:style-name="common-al">Voor: het organiseren van een jubileumfeest voor het zwembad De Griffioen op 14 mei 2019 van 19:00 tot 20:00 uur, 17 mei 2019 van 20:00 tot 23:00 uur en op 18 mei 2019 van 17:00 tot 24:00 uur</text:p>
            <text:p text:style-name="common-al"/>
            <text:p text:style-name="common-al">Locatie: Burmanniastraat 35 in Grijpskerk</text:p>
            <text:p text:style-name="common-al"/>
            <text:p text:style-name="common-al">Datum verzending: 8 me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17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7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7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manniastraat 35 in Grijpskerk, APV vergunning verleend -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72</meta:user-defined>
    <meta:user-defined meta:name="OVERHEIDop.GmbID/DC.identifier">gmb-2019-1151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EJ 35</meta:user-defined>
    <meta:user-defined meta:name="OVERHEIDop.woonplaats">Grijpskerk</meta:user-defined>
    <meta:user-defined meta:name="OVERHEIDop.straatnaam">Burmannia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6264 586328</meta:user-defined>
    <meta:user-defined meta:name="OVERHEIDop.versieInformatie"/>
  </office:meta>
</office:document-meta>
</file>