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gevraagde omgevingsvergunning, plaatsen van een groengasinstallatie voor het opwaarderen van biogas voor levering aan het aardgasnet, Peuldreef 4, 2635 BX,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groengasinstallatie voor het opwaarderen van biogas voor levering aan het aardgasnet aan de Peuldreef 4, 2635 BX Den Hoorn (Z-HZ_WABO-2019-0018).</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517</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17</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17</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plaatsen van een groengasinstallatie voor het opwaarderen van biogas voor levering aan het aardgasnet, Peuldreef 4, 2635 BX, Den H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517</meta:user-defined>
    <meta:user-defined meta:name="OVERHEIDop.GmbID/DC.identifier">gmb-2019-11517</meta:user-defined>
    <meta:user-defined meta:name="OVERHEID.TaxonomieBeleidsagenda/OVERHEID.category">Ruimte en infrastructuur | Organisatie en beleid</meta:user-defined>
    <meta:user-defined meta:name="OVERHEIDop.referentienummer">Z-HZ_WABO-2019-0018</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BX 4</meta:user-defined>
    <meta:user-defined meta:name="OVERHEIDop.woonplaats">Den Hoorn</meta:user-defined>
    <meta:user-defined meta:name="OVERHEIDop.straatnaam">Peuldreef</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503 448080</meta:user-defined>
    <meta:user-defined meta:name="OVERHEIDop.versieInformatie"/>
  </office:meta>
</office:document-meta>
</file>