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plei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ofplein 19, 3032AC, voor 5 jaar een verhoging (trap) en hekwerk op de luchtbrug, t.b.v. de bereikbaarheid van een nieuwe toegangsdeur in de aangrenzende bebouwing,te realiseren. ( datum besluit 03-05-2019, dossiernummer OMV. 19.02.00533</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16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6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6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plein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65</meta:user-defined>
    <meta:user-defined meta:name="OVERHEIDop.GmbID/DC.identifier">gmb-2019-115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AC 19</meta:user-defined>
    <meta:user-defined meta:name="OVERHEIDop.woonplaats">Rotterdam</meta:user-defined>
    <meta:user-defined meta:name="OVERHEIDop.straatnaam">Hof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66 437761</meta:user-defined>
    <meta:user-defined meta:name="OVERHEIDop.versieInformatie"/>
  </office:meta>
</office:document-meta>
</file>