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Hasselterhaven 97 (zaaknummer Z2019-000072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haven 97</text:span>
            <text:span text:style-name="nadrukvet">–</text:span>ontvangen 1 mei 2019 voor het plaatsen van een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16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6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6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uur Hasselterhaven 97 (zaaknummer Z2019-00007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60</meta:user-defined>
    <meta:user-defined meta:name="OVERHEIDop.GmbID/DC.identifier">gmb-2019-11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N 103</meta:user-defined>
    <meta:user-defined meta:name="OVERHEIDop.woonplaats">Zwolle</meta:user-defined>
    <meta:user-defined meta:name="OVERHEIDop.straatnaam">Hasselterhav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88 504279</meta:user-defined>
    <meta:user-defined meta:name="OVERHEIDop.versieInformatie"/>
  </office:meta>
</office:document-meta>
</file>