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Openluchtdienst Lewedorp op 30 juni 2019 te Dekkersweg 3 in Lewedorp - HZ_EVE-2019-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7 mei 2019 heeft verleend:</text:p>
            <text:p text:style-name="common-al">Een het organiseren van het evenement Openluchtdienst Lewedorp op 30 juni 2019 te Dekkersweg 3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515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Openluchtdienst Lewedorp op 30 juni 2019 te Dekkersweg 3 in Lewedorp - HZ_EVE-2019-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59</meta:user-defined>
    <meta:user-defined meta:name="OVERHEIDop.GmbID/DC.identifier">gmb-2019-115159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T 3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87.66 390415.81</meta:user-defined>
    <meta:user-defined meta:name="OVERHEIDop.versieInformatie"/>
  </office:meta>
</office:document-meta>
</file>