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Goudriaankade 1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27 maart 2019 een melding is ontvangen voor het wijzigen van het gesprinklerd gebied in de verkoopruimte en het verhogen van de hoeveelheid consumentenvuurwerk. De locatie betreft <text:span text:style-name="nadrukvet">Goudriaankade 14, 2516 GM te Den Haag </text:span>(zaaknummer 00548363).</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15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5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5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uurwerkbesluit, Goudriaankade 1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156</meta:user-defined>
    <meta:user-defined meta:name="OVERHEIDop.GmbID/DC.identifier">gmb-2019-1151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GM 14</meta:user-defined>
    <meta:user-defined meta:name="OVERHEIDop.woonplaats">'s-Gravenhage</meta:user-defined>
    <meta:user-defined meta:name="OVERHEIDop.straatnaam">Goudriaankade</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431 453864</meta:user-defined>
    <meta:user-defined meta:name="OVERHEIDop.versieInformatie"/>
  </office:meta>
</office:document-meta>
</file>