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aanleggen van een weg en het realiseren van parkeerplaatsen, Lookwatering 62b, 2635 EA,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weg en het realiseren van parkeerplaatsen aan de Lookwatering 62b, 2635 EA Den Hoorn (Z-HZ_WABO-2019-001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1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nleggen van een weg en het realiseren van parkeerplaatsen, Lookwatering 62b, 2635 EA,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15</meta:user-defined>
    <meta:user-defined meta:name="OVERHEIDop.GmbID/DC.identifier">gmb-2019-11515</meta:user-defined>
    <meta:user-defined meta:name="OVERHEID.TaxonomieBeleidsagenda/OVERHEID.category">Ruimte en infrastructuur | Organisatie en beleid</meta:user-defined>
    <meta:user-defined meta:name="OVERHEIDop.referentienummer">Z-HZ_WABO-2019-001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3</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