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 Bergse Linker Rottekade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ergse Linker Rottekade 29 , 3056LA , funderingsherstel van de bestaande aanbouw en een interne muurdoorbraak. (datum besluit 03-05-2019, dossiernummer OMV.19.04.00257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14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4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4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 Bergse Linker Rottekade 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141</meta:user-defined>
    <meta:user-defined meta:name="OVERHEIDop.GmbID/DC.identifier">gmb-2019-115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6LA 29</meta:user-defined>
    <meta:user-defined meta:name="OVERHEIDop.woonplaats">Rotterdam</meta:user-defined>
    <meta:user-defined meta:name="OVERHEIDop.straatnaam">Bergse Linker Rottekad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150 439967</meta:user-defined>
    <meta:user-defined meta:name="OVERHEIDop.versieInformatie"/>
  </office:meta>
</office:document-meta>
</file>