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oprichten van een opbouw en het plaatsen van een dakkapel, Goudappel 93, 2635 M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opbouw en het plaatsen van een dakkapel aan de Goudappel 93, 2635 MN Den Hoorn (Z-HZ_WABO-2019-0008).</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1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1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oprichten van een opbouw en het plaatsen van een dakkapel, Goudappel 93, 2635 MN,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514</meta:user-defined>
    <meta:user-defined meta:name="OVERHEIDop.GmbID/DC.identifier">gmb-2019-11514</meta:user-defined>
    <meta:user-defined meta:name="OVERHEID.TaxonomieBeleidsagenda/OVERHEID.category">Huisvesting | Organisatie en beleid</meta:user-defined>
    <meta:user-defined meta:name="OVERHEIDop.referentienummer">Z-HZ_WABO-2019-0008</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N 93</meta:user-defined>
    <meta:user-defined meta:name="OVERHEIDop.woonplaats">Den Hoorn</meta:user-defined>
    <meta:user-defined meta:name="OVERHEIDop.straatnaam">Goudappel</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14 446294</meta:user-defined>
    <meta:user-defined meta:name="OVERHEIDop.versieInformatie"/>
  </office:meta>
</office:document-meta>
</file>