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91 95, 2019-04152, Romneyloods tbv grondstoffenhub, 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13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3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3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91 95, 2019-04152, Romneyloods tbv grondstoffenhub,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38</meta:user-defined>
    <meta:user-defined meta:name="OVERHEIDop.GmbID/DC.identifier">gmb-2019-115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91 95</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13 488772</meta:user-defined>
    <meta:user-defined meta:name="OVERHEIDop.versieInformatie"/>
  </office:meta>
</office:document-meta>
</file>