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gidiusstraat  192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egidiusstraat  192 A, 3061XT ,  funderingsherstel uit te voeren.  (datum besluit 02-05-2019, dossiernummer  OMV.19.04.0023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13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3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3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egidiusstraat  192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36</meta:user-defined>
    <meta:user-defined meta:name="OVERHEIDop.GmbID/DC.identifier">gmb-2019-115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XT 192a</meta:user-defined>
    <meta:user-defined meta:name="OVERHEIDop.woonplaats">Rotterdam</meta:user-defined>
    <meta:user-defined meta:name="OVERHEIDop.straatnaam">Aegidiu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595 437376</meta:user-defined>
    <meta:user-defined meta:name="OVERHEIDop.versieInformatie"/>
  </office:meta>
</office:document-meta>
</file>