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rheidenstraat 25, 2019-04149, plaatsen dakkapel voorzijde woning, 6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13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3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3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erheidenstraat 25, 2019-04149, plaatsen dakkapel voorzijde woning, 6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130</meta:user-defined>
    <meta:user-defined meta:name="OVERHEIDop.GmbID/DC.identifier">gmb-2019-1151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CR 25</meta:user-defined>
    <meta:user-defined meta:name="OVERHEIDop.woonplaats">Haarlem</meta:user-defined>
    <meta:user-defined meta:name="OVERHEIDop.straatnaam">Terheid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216 487699</meta:user-defined>
    <meta:user-defined meta:name="OVERHEIDop.versieInformatie"/>
  </office:meta>
</office:document-meta>
</file>