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bestaande kozijnen, Bloemendalstraat 1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vervangen van bestaande kozijnen op het perceel plaatselijk bekend Bloemendalstraat 1 te Vaals, kadastraal bekend gemeente Vaals, sectie E, nummer 482 (ontvangen 10-01-2019);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51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bestaande kozijnen, Bloemendalstraat 1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513</meta:user-defined>
    <meta:user-defined meta:name="OVERHEIDop.GmbID/DC.identifier">gmb-2019-11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CL 1</meta:user-defined>
    <meta:user-defined meta:name="OVERHEIDop.woonplaats">Vaals</meta:user-defined>
    <meta:user-defined meta:name="OVERHEIDop.straatnaam">Bloemendal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9444 309236</meta:user-defined>
    <meta:user-defined meta:name="OVERHEIDop.versieInformatie"/>
  </office:meta>
</office:document-meta>
</file>