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Plein bij Villa Rand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7710</text:span>
          </text:p>
            <text:p text:style-name="common-al">Gemeente Amstelveen heeft op 6 mei 2019 een aanvraag evenementenvergunning ontvangen voor Buitenbios Cinema Circo op 7 juni 2019. De locatie is Plein bij Villa Randwijc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12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2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2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Plein bij Villa Randwij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125</meta:user-defined>
    <meta:user-defined meta:name="OVERHEIDop.GmbID/DC.identifier">gmb-2019-115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P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0.07 481484.69</meta:user-defined>
    <meta:user-defined meta:name="OVERHEIDop.versieInformatie"/>
  </office:meta>
</office:document-meta>
</file>