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laan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ezemlaan  47, 3034XD, een bestaand kantoor te wijzigen naar driewoningen welke gelegen is op de BG-vloer.  (datum besluit 02-05-2019, dossiernummer OMV.19.03.0024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12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2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2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zemlaan  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24</meta:user-defined>
    <meta:user-defined meta:name="OVERHEIDop.GmbID/DC.identifier">gmb-2019-11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XD 47</meta:user-defined>
    <meta:user-defined meta:name="OVERHEIDop.woonplaats">Rotterdam</meta:user-defined>
    <meta:user-defined meta:name="OVERHEIDop.straatnaam">Boezem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784 439206</meta:user-defined>
    <meta:user-defined meta:name="OVERHEIDop.versieInformatie"/>
  </office:meta>
</office:document-meta>
</file>