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49, 2019-04148, plaatsen terrasmeubilair aan gevels, 6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12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2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2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49, 2019-04148, plaatsen terrasmeubilair aan gevels, 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23</meta:user-defined>
    <meta:user-defined meta:name="OVERHEIDop.GmbID/DC.identifier">gmb-2019-115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K 49</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10 488560</meta:user-defined>
    <meta:user-defined meta:name="OVERHEIDop.versieInformatie"/>
  </office:meta>
</office:document-meta>
</file>