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6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voor een omgevingsvergunningmet zaaknummer Z/19/050838 / 19SZ0726 voor op locatie Dorpstraat 6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51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orpstraat 6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117</meta:user-defined>
    <meta:user-defined meta:name="OVERHEIDop.GmbID/DC.identifier">gmb-2019-1151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K 6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93 441806</meta:user-defined>
    <meta:user-defined meta:name="OVERHEIDop.versieInformatie"/>
  </office:meta>
</office:document-meta>
</file>