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5, 2019-04130, aanbouw onder bestaande serre wijzigen van erfafscheiding, 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1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25, 2019-04130, aanbouw onder bestaande serre wijzigen van erfafscheiding,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15</meta:user-defined>
    <meta:user-defined meta:name="OVERHEIDop.GmbID/DC.identifier">gmb-2019-115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R</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4 489026</meta:user-defined>
    <meta:user-defined meta:name="OVERHEIDop.versieInformatie"/>
  </office:meta>
</office:document-meta>
</file>