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 - Ontwerp uitgebreide omgevingsvergunning brandveilig gebruik, bouwen en planologisch strijdig gebruik Wijdenes Spaansweg 82a in Bree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randveilig gebruiken van een bouwwerk (artikel 3.10 lid 1 onder b)</text:p>
            <text:p text:style-name="common-al">
            <text:span text:style-name="nadrukvet">Onderwerp</text:span>: ontwerp uitgebreide omgevingsvergunning Z-216926</text:p>
            <text:p text:style-name="common-al">
            <text:span text:style-name="nadrukvet">Plangebied</text:span>: Wijdenes Spaansweg 82a, 1764 GK Breezand</text:p>
            <text:p text:style-name="common-al">
            <text:span text:style-name="nadrukvet">Doel plan</text:span>: brandveilig gebruik, bouwen en planolgisch strijdig  gebruik</text:p>
            <text:p text:style-name="common-al">
            <text:span text:style-name="nadrukvet">Datum publicatie</text:span>: 10 mei 2019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11 mei 2019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het college van burgemeester en wethouders van gemeente Hollands Kroon, Postbus 8, 1760 AA Anna Paulowna. Vermeld in uw brief het onderwerp: Zienswijze ontwerp omgevingsvergunning Wijdenes Spaansweg 82a Breezand.</text:p>
            <text:p text:style-name="common-al"/>
            <text:p text:style-name="common-al">Mondeling</text:p>
            <text:p text:style-name="common-al">Voor een mondelinge zienswijze kunt u een afspraak maken met Team Vergunningen (Erik Menzl) via telefoonnummer 088 – 321 5000. U kunt hiervoor tot en met 6 weken vanaf 11 mei 2019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511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1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1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9 - Ontwerp uitgebreide omgevingsvergunning brandveilig gebruik, bouwen en planologisch strijdig gebruik Wijdenes Spaansweg 82a in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114</meta:user-defined>
    <meta:user-defined meta:name="OVERHEIDop.GmbID/DC.identifier">gmb-2019-115114</meta:user-defined>
    <meta:user-defined meta:name="OVERHEID.TaxonomieBeleidsagenda/OVERHEID.category">Ruimte en infrastructuur | Organisatie en beleid</meta:user-defined>
    <meta:user-defined meta:name="OVERHEIDop.referentienummer">Z-216926</meta:user-defined>
    <meta:user-defined meta:name="DCTERMS.abstract">brandveilig gebruik, bouwen en planologisch strijdig gebruik voor een accommodatie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GK 82</meta:user-defined>
    <meta:user-defined meta:name="OVERHEIDop.woonplaats">Breezand</meta:user-defined>
    <meta:user-defined meta:name="OVERHEIDop.straatnaam">Wijdenes Spaan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ontwerpbeschikking |exb-2019-23176</meta:user-defined>
    <meta:user-defined meta:name="OVERHEID.EPSG28992/DC.spatial">115424 545524</meta:user-defined>
    <meta:user-defined meta:name="OVERHEIDop.versieInformatie"/>
  </office:meta>
</office:document-meta>
</file>