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erstvolgende vergadering van de welstandscommissie voor bouwplannen is op maandag 20 meil 2019. Vanaf 2019 vinden de vergaderingen van de commissie voor Ruimtelijke Kwaliteit MOOI Noord Holland plaatst in het gemeentehuis van Castricum, Raadhuisplein 1, 1902 CA in Castricum. Deze locatie is toegankelijk voor rolstoelgebruikers. Vanaf vrijdag 17 mei 2019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511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112</meta:user-defined>
    <meta:user-defined meta:name="OVERHEIDop.GmbID/DC.identifier">gmb-2019-11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02CA 1</meta:user-defined>
    <meta:user-defined meta:name="OVERHEIDop.woonplaats">Castricum</meta:user-defined>
    <meta:user-defined meta:name="OVERHEIDop.straatnaam">Raadhuis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06 507123</meta:user-defined>
    <meta:user-defined meta:name="OVERHEIDop.versieInformatie"/>
  </office:meta>
</office:document-meta>
</file>