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W.C. de Withstraat, Zuidhorn</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Westerkwartier een melding ontvangen voor activiteiten waarvoor geen vergunningplicht geldt op de locatie W.C. de Withstraat, Zuidhorn. De melding is geregistreerd onder zaaknummer Z201901800.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11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W.C. de Withstraat,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11</meta:user-defined>
    <meta:user-defined meta:name="OVERHEIDop.GmbID/DC.identifier">gmb-2019-115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681.23 584281.84</meta:user-defined>
    <meta:user-defined meta:name="OVERHEIDop.versieInformatie"/>
  </office:meta>
</office:document-meta>
</file>