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mloop 35 huis 18 in Schoorl, het aanleggen van beschoeiing ter voorkoming van het wegzakken van de slootkant (WABO19007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10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10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10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Omloop 35 huis 18 in Schoorl, het aanleggen van beschoeiing ter voorkoming van het wegzakken van de slootkant (WABO19007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104</meta:user-defined>
    <meta:user-defined meta:name="OVERHEIDop.GmbID/DC.identifier">gmb-2019-11510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02 523032</meta:user-defined>
    <meta:user-defined meta:name="OVERHEIDop.versieInformatie"/>
  </office:meta>
</office:document-meta>
</file>