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15 (kavel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909</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inrit</text:p>
            <text:p text:style-name="common-al">
            <text:span text:style-name="nadrukvet">Locatie: Hazelaarlaan 15 (kavel 5)</text:span>
          </text:p>
            <text:p text:style-name="common-al">Datum besluit: 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text:span text:style-name="nadrukvet"> 19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10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0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0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zelaarlaan 15 (kavel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02</meta:user-defined>
    <meta:user-defined meta:name="OVERHEIDop.GmbID/DC.identifier">gmb-2019-115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32 425034</meta:user-defined>
    <meta:user-defined meta:name="OVERHEIDop.versieInformatie"/>
  </office:meta>
</office:document-meta>
</file>