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Dennenlaantje 3 in Schoorl, het plaatsen van zonnepanelen (WABO1900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09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Dennenlaantje 3 in Schoorl, het plaatsen van zonnepanelen (WABO19003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99</meta:user-defined>
    <meta:user-defined meta:name="OVERHEIDop.GmbID/DC.identifier">gmb-2019-1150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85 524547</meta:user-defined>
    <meta:user-defined meta:name="OVERHEIDop.versieInformatie"/>
  </office:meta>
</office:document-meta>
</file>