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28A in Laag-Keppel,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8 mei 2019 is een aanvraag ingediend voor een omgevingsvergunning. De aanvraag is geregistreerd onder kenmerk 18762116. De aanvraag gaat over het bouwen van een kapschuur aan de Dorpsstraat LK 28A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09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LK 28A in Laag-Keppel, het bouw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98</meta:user-defined>
    <meta:user-defined meta:name="OVERHEIDop.GmbID/DC.identifier">gmb-2019-1150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PostcodeHuisnummer/OVERHEIDop.postcodeHuisnummer">6998AK 114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165</meta:user-defined>
    <meta:user-defined meta:name="OVERHEID.EPSG28992/DC.spatial">212450.1 445567.26</meta:user-defined>
    <meta:user-defined meta:name="OVERHEID.EPSG28992/DC.spatial">212348.59 445539.12</meta:user-defined>
    <meta:user-defined meta:name="OVERHEIDop.versieInformatie"/>
  </office:meta>
</office:document-meta>
</file>