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67 RD, 2019-04166, legaliseren 2 airco units, 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09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rgwal 67 RD, 2019-04166, legaliseren 2 airco units,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97</meta:user-defined>
    <meta:user-defined meta:name="OVERHEIDop.GmbID/DC.identifier">gmb-2019-115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B 67 rd</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3 488096</meta:user-defined>
    <meta:user-defined meta:name="OVERHEIDop.versieInformatie"/>
  </office:meta>
</office:document-meta>
</file>