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5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90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Hazelaarlaan 15 (kavel 5)</text:span>
          </text:p>
            <text:p text:style-name="common-al">Datum ontvangst: 25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15 (kavel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96</meta:user-defined>
    <meta:user-defined meta:name="OVERHEIDop.GmbID/DC.identifier">gmb-2019-115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32 425034</meta:user-defined>
    <meta:user-defined meta:name="OVERHEIDop.versieInformatie"/>
  </office:meta>
</office:document-meta>
</file>