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69 in Egmond Aan Zee, het schilderen en vervangen van de ramen van een gemeentelijk monument 7 mei 2019 (WABO1900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9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Voorstraat 69 in Egmond Aan Zee, het schilderen en vervangen van de ramen van een gemeentelijk monument 7 mei 2019 (WABO19003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95</meta:user-defined>
    <meta:user-defined meta:name="OVERHEIDop.GmbID/DC.identifier">gmb-2019-11509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H 6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550 514822</meta:user-defined>
    <meta:user-defined meta:name="OVERHEIDop.versieInformatie"/>
  </office:meta>
</office:document-meta>
</file>