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ieve ziektekostenverzekering voor minima, afschaffing 25-euro-regeling,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burgemeester en wethouders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januari 2018 de vergoedingsregeling uit de bijzondere bijstand van € 25,- voor een zelf afgesloten aanvullende verzekering te beëindig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de raad van de gemeente Maasgouw,</text:p>
            <text:p text:style-name="al">d.d. 14-12-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;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  <text:p>H.M.L. van Soest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 </text:span></text:p>
            <text:p>S.H.M. Strou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ziektekostenverzekering voor minima, afschaffing 25-euro-regeling,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09</meta:user-defined>
    <meta:user-defined meta:name="OVERHEIDop.GmbID/DC.identifier">gmb-2019-11509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Maasgouw</meta:user-defined>
    <meta:user-defined meta:name="DC.source">Onbekend;</meta:user-defined>
    <meta:user-defined meta:name="DCTERMS.alternative">De richtlijnen Participatie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xs:date/OVERHEIDop.startdatum">2019-01-18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betreftRegeling">CVDR467167_2</meta:user-defined>
    <meta:user-defined meta:name="OVERHEIDop.versieInformatie"/>
  </office:meta>
</office:document-meta>
</file>