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gaard 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mei 2019 besloten om de beslistermijn voor de aanvraag met zaaknummer OV-2019-0336 voor een omgevingsvergunning op locatie Bogaard 2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Milieuneutraal veranderen van een inricht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5084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8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8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ogaard 2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5084</meta:user-defined>
    <meta:user-defined meta:name="OVERHEIDop.GmbID/DC.identifier">gmb-2019-115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WL 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767 404359</meta:user-defined>
    <meta:user-defined meta:name="OVERHEIDop.versieInformatie"/>
  </office:meta>
</office:document-meta>
</file>