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ostweg 4 in Schoorl, het verbouwen van de woning (vergroten kap) 7 mei 2019 (WABO190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Postweg 4 in Schoorl, het verbouwen van de woning (vergroten kap) 7 mei 2019 (WABO19002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82</meta:user-defined>
    <meta:user-defined meta:name="OVERHEIDop.GmbID/DC.identifier">gmb-2019-1150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A 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38 522425</meta:user-defined>
    <meta:user-defined meta:name="OVERHEIDop.versieInformatie"/>
  </office:meta>
</office:document-meta>
</file>