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Kofferbakmarkt, verschillende data in 2019, Wagenweg 12 te Oudkar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A.P.V.</text:span>
          </text:p>
            <text:p text:style-name="common-al"/>
            <text:p text:style-name="common-al">Burgemeester van Langedijk maakt bekend dat de volgende vergunning op grond van de Algemene Plaatselijke Verordening 2017 (A.P.V.) is verleend:</text:p>
            <text:p text:style-name="common-al"/>
            <text:p text:style-name="common-al">Voor                : Kofferbakmarkten</text:p>
            <text:p text:style-name="common-al">Datum + tijden activiteit:</text:p>
            <text:p text:style-name="common-al">18 mei 2019: 09.00 uur tot 15.00 uur</text:p>
            <text:p text:style-name="common-al">8 juni 2019: 09.00 uur tot 15.00 uur</text:p>
            <text:p text:style-name="common-al">3 augustus 2019: 09.00 uur tot 15.00 uur</text:p>
            <text:p text:style-name="common-al">24 augustus 2019: 09.00 uur tot 15.00 uur</text:p>
            <text:p text:style-name="common-al">7 september 2019: 09.00 uur tot 15.00 uur</text:p>
            <text:p text:style-name="common-al">Locatie             : Manege Beukers, Wagenweg 12 1724 PT Oudkarspel</text:p>
            <text:p text:style-name="common-al">Verzonden op   : 2 mei 2019</text:p>
            <text:p text:style-name="common-al"/>
            <text:p text:style-name="common-al">Deze vergunning ligt vanaf 11 mei 2019 tot en met 21 juni 2019 ter inzage bij de publieksbalie van de Afdeling Veiligheid, Vergunningen en Handhaving van de gemeente Langedijk, Vroedschap 1 te Zuid-Scharwoude. Wilt u een vergunning inzien? Dat kan nadat u hiervoor <text:a xlink:href="http://www.gemeentelangedijk.nl/E_formulieren/Afspraak_maken" xlink:type="simple">een afspraak</text:a> heeft gemaakt met team APV en Bijzondere Wetten.</text:p>
            <text:p text:style-name="common-al">Tegen deze vergunningen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10 mei 2019</text:span>
            <text:span text:style-name="datum"/>
          </text:p>
          </text:section>
          <text:section text:name="ondertekening_id1-3-2-2-2">
            <text:p><text:span text:style-name="functie"/></text:p>
            <text:p><text:span text:style-name="ondertekening_naam">
            <text:span text:style-name="voornaam">Burgemeester en wethouders van Langedijk</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1508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08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en A.P.V., Kofferbakmarkt, verschillende data in 2019, Wagenweg 12 te Oud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5080</meta:user-defined>
    <meta:user-defined meta:name="OVERHEIDop.GmbID/DC.identifier">gmb-2019-1150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4PT 2</meta:user-defined>
    <meta:user-defined meta:name="OVERHEIDop.woonplaats">Oudkarspel</meta:user-defined>
    <meta:user-defined meta:name="OVERHEIDop.straatnaam">Wagenweg</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2983 523209</meta:user-defined>
    <meta:user-defined meta:name="OVERHEIDop.versieInformatie"/>
  </office:meta>
</office:document-meta>
</file>