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25 visstekken, aan de Vecht ter hoogte van de A28 ( Noordzijde) (zaaknummer Z2019-0000723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an de Vecht ter hoogte van de A28 ( Noordzijde) </text:span>
            <text:span text:style-name="nadrukvet">–</text:span>ontvangen 30 april 2019 voor het aanleggen van 25 visstek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07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7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7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25 visstekken, aan de Vecht ter hoogte van de A28 ( Noordzijde) (zaaknummer Z2019-000072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77</meta:user-defined>
    <meta:user-defined meta:name="OVERHEIDop.GmbID/DC.identifier">gmb-2019-115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A 3</meta:user-defined>
    <meta:user-defined meta:name="OVERHEIDop.woonplaats">Zwolle</meta:user-defined>
    <meta:user-defined meta:name="OVERHEIDop.straatnaam">Vecht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734 505473</meta:user-defined>
    <meta:user-defined meta:name="OVERHEIDop.versieInformatie"/>
  </office:meta>
</office:document-meta>
</file>