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kozijn Haakmos 30 (zaaknummer: Z2019-0000723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akmos 30 </text:span>
            <text:span text:style-name="nadrukvet">–</text:span> ontvangen 2 mei 2019 voor het aanpassen van een kozijn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07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7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7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kozijn Haakmos 30 (zaaknummer: Z2019-000072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76</meta:user-defined>
    <meta:user-defined meta:name="OVERHEIDop.GmbID/DC.identifier">gmb-2019-115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 30</meta:user-defined>
    <meta:user-defined meta:name="OVERHEIDop.woonplaats">Zwolle</meta:user-defined>
    <meta:user-defined meta:name="OVERHEIDop.straatnaam">Haakmo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47 505948</meta:user-defined>
    <meta:user-defined meta:name="OVERHEIDop.versieInformatie"/>
  </office:meta>
</office:document-meta>
</file>