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lof Palmestraa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9 april 2019 een melding Activiteitenbesluit milieubeheer is ontvangen voor het lozen van grondwater uit een ontwatering bij ontgraving t.b.v. het aanbrengen van een vluchttunnel  t.b.v. Ikea. De locatie betreft <text:span text:style-name="nadrukvet">Olof Palmestraat 1, 2616 LN te Delft </text:span>(zaaknummer 0055068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0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lof Palmestraat 1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75</meta:user-defined>
    <meta:user-defined meta:name="OVERHEIDop.GmbID/DC.identifier">gmb-2019-115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