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eerlaan 1D in Schoorl, het kappen van een els 7 mei 2019 (WABO1900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meerlaan 1D in Schoorl, het kappen van een els 7 mei 2019 (WABO19007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74</meta:user-defined>
    <meta:user-defined meta:name="OVERHEIDop.GmbID/DC.identifier">gmb-2019-1150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1d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16 525335</meta:user-defined>
    <meta:user-defined meta:name="OVERHEIDop.versieInformatie"/>
  </office:meta>
</office:document-meta>
</file>