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e Bleek</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Vergunning APV voor tijdelijke wegafsluiting op locatie De Bleek op zaterdag 11 mei 2019.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06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6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6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e B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69</meta:user-defined>
    <meta:user-defined meta:name="OVERHEIDop.GmbID/DC.identifier">gmb-2019-11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L 4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746.44 478859.43</meta:user-defined>
    <meta:user-defined meta:name="OVERHEIDop.versieInformatie"/>
  </office:meta>
</office:document-meta>
</file>