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0426 Dr. Deelenlaan 10 te Tilburg, 6 mei 19 brandveilig gebruik van het pand, verzonden 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0426 - B - Dr. Deelen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06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6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6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9-00426 Dr. Deelenlaan 10 te Tilburg, 6 mei 19 brandveilig gebruik van het pand, verzonden 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066</meta:user-defined>
    <meta:user-defined meta:name="OVERHEIDop.GmbID/DC.identifier">gmb-2019-115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D 10</meta:user-defined>
    <meta:user-defined meta:name="OVERHEIDop.woonplaats">Tilburg</meta:user-defined>
    <meta:user-defined meta:name="OVERHEIDop.straatnaam">Dr. Deel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39 398618</meta:user-defined>
    <meta:user-defined meta:name="OVERHEIDop.versieInformatie"/>
  </office:meta>
</office:document-meta>
</file>