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Herengracht 84 C en 84 D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19 aan de aanvrager bekend gemaakt dat er een van rechtswege verleende vergunning is ontstaan op de aanvraag met zaaknummer HZ_WABO-19-0296 voor het vergroten van het dakterras en het wijzigen van het terrashekwerk op locatie Herengracht 84 C en 84 D te Muiden.</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0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Herengracht 84 C en 84 D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65</meta:user-defined>
    <meta:user-defined meta:name="OVERHEIDop.GmbID/DC.identifier">gmb-2019-115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J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82 482374</meta:user-defined>
    <meta:user-defined meta:name="OVERHEID.EPSG28992/DC.spatial">133276 482374</meta:user-defined>
    <meta:user-defined meta:name="OVERHEIDop.versieInformatie"/>
  </office:meta>
</office:document-meta>
</file>