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9-01416 Professor Lorentzstraat, Professor Keesomstraat en Edisonlaan te Tilburg, kappen van 14 bomen, verzonden 8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416 - B - Professor Lorentzstraat, Professor Keesomstraat en Edisonlaa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06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6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6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9-01416 Professor Lorentzstraat, Professor Keesomstraat en Edisonlaan te Tilburg, kappen van 14 bomen, verzonden 8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064</meta:user-defined>
    <meta:user-defined meta:name="OVERHEIDop.GmbID/DC.identifier">gmb-2019-115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</meta:user-defined>
    <meta:user-defined meta:name="OVERHEIDop.woonplaats">Tilburg</meta:user-defined>
    <meta:user-defined meta:name="OVERHEIDop.straatnaam">Professor Lorentz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Weigering kap|exb-2019-23164</meta:user-defined>
    <meta:user-defined meta:name="OVERHEID.EPSG28992/DC.spatial">134231 395223</meta:user-defined>
    <meta:user-defined meta:name="OVERHEIDop.versieInformatie"/>
  </office:meta>
</office:document-meta>
</file>