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85 en 185 A in Egmond aan den Hoef (Herenweg 185), het splitsen van een woning in twee appartementen 3 mei 2019 (WABO190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185 en 185 A in Egmond aan den Hoef (Herenweg 185), het splitsen van een woning in twee appartementen 3 mei 2019 (WABO190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63</meta:user-defined>
    <meta:user-defined meta:name="OVERHEIDop.GmbID/DC.identifier">gmb-2019-1150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A 18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62 514933</meta:user-defined>
    <meta:user-defined meta:name="OVERHEIDop.versieInformatie"/>
  </office:meta>
</office:document-meta>
</file>