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reep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Aalreep  10, 3192SE, het kappen van een els en 1.160 m2 bosplantsoen vanwege de vervanging van een L-wand.  Er is een herplantplicht opgelegd voor 2 bomen en 1.281 m² sierheesters.  Zie ook bijlage  (datum besluit  30-04-2019, dossiernummer OMV.19.03.0033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06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6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6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reep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62</meta:user-defined>
    <meta:user-defined meta:name="OVERHEIDop.GmbID/DC.identifier">gmb-2019-11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SE 8</meta:user-defined>
    <meta:user-defined meta:name="OVERHEIDop.woonplaats">Hoogvliet Rotterdam</meta:user-defined>
    <meta:user-defined meta:name="OVERHEIDop.straatnaam">Aalreep</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Aalreep 10|exb-2019-23163</meta:user-defined>
    <meta:user-defined meta:name="OVERHEID.EPSG28992/DC.spatial">85122 429912</meta:user-defined>
    <meta:user-defined meta:name="OVERHEIDop.versieInformatie"/>
  </office:meta>
</office:document-meta>
</file>